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1043in"/>
        </style:tab-stops>
      </style:paragraph-properties>
    </style:style>
    <style:style style:name="P6" style:family="paragraph" style:parent-style-name="Standard">
      <style:paragraph-properties fo:text-align="justify" style:justify-single-word="false">
        <style:tab-stops>
          <style:tab-stop style:position="0.1772in"/>
        </style:tab-stops>
      </style:paragraph-properties>
    </style:style>
    <style:style style:name="P7" style:family="paragraph" style:parent-style-name="Standard">
      <style:paragraph-properties fo:text-align="justify" style:justify-single-word="false">
        <style:tab-stops>
          <style:tab-stop style:position="0.3437in"/>
        </style:tab-stops>
      </style:paragraph-properties>
    </style:style>
    <style:style style:name="P8" style:family="paragraph" style:parent-style-name="Standard">
      <style:paragraph-properties fo:text-align="justify" style:justify-single-word="false">
        <style:tab-stops>
          <style:tab-stop style:position="0.5102in"/>
        </style:tab-stops>
      </style:paragraph-properties>
    </style:style>
    <style:style style:name="P9" style:family="paragraph" style:parent-style-name="Standard">
      <style:paragraph-properties fo:text-align="justify" style:justify-single-word="false">
        <style:tab-stops>
          <style:tab-stop style:position="0.552in"/>
        </style:tab-stops>
      </style:paragraph-properties>
    </style:style>
    <style:style style:name="P10" style:family="paragraph" style:parent-style-name="Standard">
      <style:paragraph-properties fo:margin-left="-0.0209in" fo:margin-right="0in" fo:text-align="justify" style:justify-single-word="false" fo:text-indent="-0.25in" style:auto-text-indent="false">
        <style:tab-stops/>
      </style:paragraph-properties>
    </style:style>
    <style:style style:name="P11" style:family="paragraph" style:parent-style-name="Standard">
      <style:paragraph-properties fo:margin-left="0.302in" fo:margin-right="0in" fo:text-align="justify" style:justify-single-word="false" fo:text-indent="-0.3126in" style:auto-text-indent="false">
        <style:tab-stops>
          <style:tab-stop style:position="-0.1043in"/>
        </style:tab-stops>
      </style:paragraph-properties>
    </style:style>
    <style:style style:name="P12" style:family="paragraph" style:parent-style-name="Standard">
      <style:paragraph-properties fo:margin-left="0.302in" fo:margin-right="0in" fo:text-align="justify" style:justify-single-word="false" fo:text-indent="-0.3126in" style:auto-text-indent="false">
        <style:tab-stops>
          <style:tab-stop style:position="-0.1043in"/>
          <style:tab-stop style:position="0.1457in"/>
        </style:tab-stops>
      </style:paragraph-properties>
    </style:style>
    <style:style style:name="P13" style:family="paragraph" style:parent-style-name="Standard">
      <style:paragraph-properties fo:margin-left="0.302in" fo:margin-right="0in" fo:text-align="justify" style:justify-single-word="false" fo:text-indent="-0.3126in" style:auto-text-indent="false">
        <style:tab-stops>
          <style:tab-stop style:position="-0.1043in"/>
          <style:tab-stop style:position="3.8854in"/>
        </style:tab-stops>
      </style:paragraph-properties>
      <style:text-properties fo:font-weight="bold" style:font-weight-asian="bold" style:font-weight-complex="bold"/>
    </style:style>
    <style:style style:name="P14" style:family="paragraph" style:parent-style-name="Standard">
      <style:paragraph-properties fo:margin-left="-0.0102in" fo:margin-right="0in" fo:text-align="justify" style:justify-single-word="false" fo:text-indent="0in" style:auto-text-indent="false">
        <style:tab-stops>
          <style:tab-stop style:position="-0.1043in"/>
        </style:tab-stops>
      </style:paragraph-properties>
    </style:style>
    <style:style style:name="P15" style:family="paragraph" style:parent-style-name="Standard">
      <style:paragraph-properties fo:margin-left="-0.0102in" fo:margin-right="0in" fo:text-align="justify" style:justify-single-word="false" fo:text-indent="0in" style:auto-text-indent="false">
        <style:tab-stops>
          <style:tab-stop style:position="0.6874in"/>
        </style:tab-stops>
      </style:paragraph-properties>
    </style:style>
    <style:style style:name="P16" style:family="paragraph" style:parent-style-name="Standard">
      <style:paragraph-properties fo:margin-left="-0.0102in" fo:margin-right="0in" fo:text-align="justify" style:justify-single-word="false" fo:text-indent="0in" style:auto-text-indent="false">
        <style:tab-stops>
          <style:tab-stop style:position="0.7083in"/>
        </style:tab-stops>
      </style:paragraph-properties>
    </style:style>
    <style:style style:name="P17" style:family="paragraph" style:parent-style-name="Standard">
      <style:paragraph-properties fo:margin-left="-0.0102in" fo:margin-right="0in" fo:text-align="justify" style:justify-single-word="false" fo:text-indent="0in" style:auto-text-indent="false">
        <style:tab-stops>
          <style:tab-stop style:position="0.8126in"/>
        </style:tab-stops>
      </style:paragraph-properties>
    </style:style>
    <style:style style:name="P18" style:family="paragraph" style:parent-style-name="Standard">
      <style:paragraph-properties fo:margin-left="-0.0102in" fo:margin-right="0in" fo:text-align="justify" style:justify-single-word="false" fo:text-indent="0in" style:auto-text-indent="false">
        <style:tab-stops>
          <style:tab-stop style:position="0.5417in"/>
        </style:tab-stops>
      </style:paragraph-properties>
    </style:style>
    <style:style style:name="P19" style:family="paragraph" style:parent-style-name="Standard">
      <style:paragraph-properties fo:margin-left="-0.0102in" fo:margin-right="0in" fo:text-align="justify" style:justify-single-word="false" fo:text-indent="0in" style:auto-text-indent="false">
        <style:tab-stops>
          <style:tab-stop style:position="-0.0937in"/>
        </style:tab-stops>
      </style:paragraph-properties>
    </style:style>
    <style:style style:name="P20" style:family="paragraph" style:parent-style-name="Standard">
      <style:paragraph-properties fo:margin-left="-0.0102in" fo:margin-right="0in" fo:text-align="justify" style:justify-single-word="false" fo:text-indent="0in" style:auto-text-indent="false">
        <style:tab-stops/>
      </style:paragraph-properties>
    </style:style>
    <style:style style:name="P21" style:family="paragraph" style:parent-style-name="Standard">
      <style:paragraph-properties fo:margin-left="-0.0102in" fo:margin-right="0in" fo:text-align="justify" style:justify-single-word="false" fo:text-indent="0in" style:auto-text-indent="false">
        <style:tab-stops>
          <style:tab-stop style:position="0.8126in"/>
        </style:tab-stops>
      </style:paragraph-properties>
      <style:text-properties fo:font-weight="bold" style:font-weight-asian="bold" style:font-weight-complex="bold"/>
    </style:style>
    <style:style style:name="P22" style:family="paragraph" style:parent-style-name="Standard">
      <style:paragraph-properties fo:margin-left="-0.0102in" fo:margin-right="0in" fo:text-align="justify" style:justify-single-word="false" fo:text-indent="0in" style:auto-text-indent="false">
        <style:tab-stops/>
      </style:paragraph-properties>
      <style:text-properties fo:font-weight="bold" style:font-weight-asian="bold" style:font-weight-complex="bold"/>
    </style:style>
    <style:style style:name="P23" style:family="paragraph" style:parent-style-name="Standard">
      <style:paragraph-properties fo:margin-left="-0.0102in" fo:margin-right="0in" fo:text-align="justify" style:justify-single-word="false" fo:text-indent="0in" style:auto-text-indent="false">
        <style:tab-stops/>
      </style:paragraph-properties>
      <style:text-properties fo:font-weight="bold" style:font-weight-asian="bold" style:font-name-complex="Times New Roman" style:font-weight-complex="bold"/>
    </style:style>
    <style:style style:name="P24" style:family="paragraph" style:parent-style-name="Standard">
      <style:paragraph-properties fo:margin-left="0.0728in" fo:margin-right="0in" fo:text-align="justify" style:justify-single-word="false" fo:text-indent="0in" style:auto-text-indent="false">
        <style:tab-stops>
          <style:tab-stop style:position="0.1252in"/>
          <style:tab-stop style:position="0.4272in"/>
        </style:tab-stops>
      </style:paragraph-properties>
    </style:style>
    <style:style style:name="P25" style:family="paragraph" style:parent-style-name="Standard">
      <style:paragraph-properties fo:margin-left="0.0102in" fo:margin-right="0in" fo:text-align="justify" style:justify-single-word="false" fo:text-indent="-0.0311in" style:auto-text-indent="false">
        <style:tab-stops>
          <style:tab-stop style:position="-0.1043in"/>
        </style:tab-stops>
      </style:paragraph-properties>
    </style:style>
    <style:style style:name="P26" style:family="paragraph" style:parent-style-name="Standard">
      <style:paragraph-properties fo:margin-left="-0.0102in" fo:margin-right="0in" fo:text-align="justify" style:justify-single-word="false" fo:text-indent="-0.0311in" style:auto-text-indent="false">
        <style:tab-stops/>
      </style:paragraph-properties>
    </style:style>
    <style:style style:name="P27" style:family="paragraph" style:parent-style-name="Standard">
      <style:paragraph-properties fo:margin-left="-0.0417in" fo:margin-right="0in" fo:text-align="justify" style:justify-single-word="false" fo:text-indent="-0.25in" style:auto-text-indent="false">
        <style:tab-stops/>
      </style:paragraph-properties>
    </style:style>
    <style:style style:name="P28" style:family="paragraph" style:parent-style-name="Standard">
      <style:paragraph-properties fo:margin-left="-0.0102in" fo:margin-right="0in" fo:text-align="justify" style:justify-single-word="false" fo:text-indent="-0.0102in" style:auto-text-indent="false">
        <style:tab-stops/>
      </style:paragraph-properties>
    </style:style>
    <style:style style:name="P29" style:family="paragraph" style:parent-style-name="Standard">
      <style:paragraph-properties fo:margin-left="-0.0102in" fo:margin-right="0in" fo:text-align="justify" style:justify-single-word="false" fo:text-indent="-0.25in" style:auto-text-indent="false">
        <style:tab-stops/>
      </style:paragraph-properties>
    </style:style>
    <style:style style:name="P30" style:family="paragraph" style:parent-style-name="Standard">
      <style:paragraph-properties fo:margin-left="-0.0102in" fo:margin-right="0in" fo:text-align="justify" style:justify-single-word="false" fo:text-indent="0.0102in" style:auto-text-indent="false">
        <style:tab-stops/>
      </style:paragraph-properties>
    </style:style>
    <style:style style:name="P31" style:family="paragraph" style:parent-style-name="Standard">
      <style:paragraph-properties fo:margin-left="0.0417in" fo:margin-right="0in" fo:text-align="justify" style:justify-single-word="false" fo:text-indent="-0.0626in" style:auto-text-indent="false">
        <style:tab-stops/>
      </style:paragraph-properties>
    </style:style>
    <style:style style:name="P32" style:family="paragraph" style:parent-style-name="Listă_20_paragraf">
      <style:paragraph-properties fo:margin-left="0in" fo:margin-right="0in" fo:text-align="justify" style:justify-single-word="false" fo:text-indent="0in" style:auto-text-indent="false">
        <style:tab-stops/>
      </style:paragraph-properties>
    </style:style>
    <style:style style:name="P33" style:family="paragraph" style:parent-style-name="Listă_20_paragraf">
      <style:paragraph-properties fo:margin-left="0in" fo:margin-right="0in" fo:text-align="justify" style:justify-single-word="false" fo:text-indent="0in" style:auto-text-indent="false">
        <style:tab-stops/>
      </style:paragraph-properties>
      <style:text-properties style:font-name-complex="Times New Roman"/>
    </style:style>
    <style:style style:name="P34" style:family="paragraph" style:parent-style-name="Normal">
      <style:paragraph-properties fo:text-align="justify" style:justify-single-word="false"/>
    </style:style>
    <style:style style:name="P35" style:family="paragraph" style:parent-style-name="Listă_20_paragraf">
      <style:paragraph-properties fo:margin-left="0.0209in" fo:margin-right="0in" fo:text-align="justify" style:justify-single-word="false" fo:text-indent="0in" style:auto-text-indent="false">
        <style:tab-stops/>
      </style:paragraph-properties>
    </style:style>
    <style:style style:name="P36" style:family="paragraph" style:parent-style-name="Listă_20_paragraf">
      <style:paragraph-properties fo:text-align="justify" style:justify-single-word="false"/>
      <style:text-properties style:font-name-complex="Times New Roman"/>
    </style:style>
    <style:style style:name="P37" style:family="paragraph" style:parent-style-name="Listă_20_paragraf" style:list-style-name="WW8Num26">
      <style:paragraph-properties fo:text-align="justify" style:justify-single-word="false"/>
      <style:text-properties style:font-name-complex="Times New Roman"/>
    </style:style>
    <style:style style:name="P38"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39" style:family="paragraph" style:parent-style-name="Standard" style:list-style-name="L1"/>
    <style:style style:name="P40" style:family="paragraph" style:parent-style-name="Standard" style:list-style-name="L1">
      <style:paragraph-properties fo:text-align="justify" style:justify-single-word="false"/>
    </style:style>
    <style:style style:name="P41" style:family="paragraph" style:parent-style-name="Standard" style:list-style-name="L2">
      <style:paragraph-properties fo:text-align="justify" style:justify-single-word="false">
        <style:tab-stops>
          <style:tab-stop style:position="-0.7709in"/>
          <style:tab-stop style:position="-0.4689in"/>
        </style:tab-stops>
      </style:paragraph-properties>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 style:font-weight-complex="bold"/>
    </style:style>
    <style:style style:name="T3" style:family="text">
      <style:text-properties style:font-name-complex="Times New Roman"/>
    </style:style>
    <text:list-style style:name="L1">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_5f_CharLFO5LVL1" style:num-suffix=")" style:num-format="a" style:num-letter-sync="true">
        <style:list-level-properties text:list-level-position-and-space-mode="label-alignment">
          <style:list-level-label-alignment text:label-followed-by="listtab" fo:text-indent="-0.25in" fo:margin-left="0.32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2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2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2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2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2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2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2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1">ANEXĂ LA HOTĂRÂREA CONSILIULUI LOCAL AL MUNICIPIULUI CRAIOVA NR.223/2022</text:p>
      <text:p text:style-name="P1"/>
      <text:p text:style-name="P1"/>
      <text:p text:style-name="P1"/>
      <text:p text:style-name="P1"><text:s text:c="55"/>PREŞEDINTE DE ŞEDINŢĂ,</text:p>
      <text:p text:style-name="P1"><text:s text:c="56"/>Ionuţ Cosmin PÎRVULESCU</text:p>
      <text:p text:style-name="P1"/>
      <text:p text:style-name="P1"/>
      <text:p text:style-name="P2">REGULAMENT LOCAL</text:p>
      <text:p text:style-name="P1"/>
      <text:p text:style-name="P1">PRIVIND STABILIREA CATEGORIILOR DE INTERVENȚII ÎN VEDEREA REABILITĂRII FRONTURILOR CONSTRUITE ÎN ZONA DE ACȚIUNE PRIORITARĂ "BULEVARDUL 1 MAI" DIN MUNICIPIUL CRAIOVA</text:p>
      <text:p text:style-name="P1"/>
      <text:p text:style-name="P1"/>
      <text:p text:style-name="P1"/>
      <text:p text:style-name="P3">Capitolul <text:s/>I .Dispoziții generale:</text:p>
      <text:p text:style-name="P3"/>
      <text:p text:style-name="P4"><text:span text:style-name="Font_20_de_20_paragraf_20_implicit"><text:span text:style-name="T1"><text:tab/></text:span></text:span>Prezentul Regulament stabilește cadrul general în vederea reabilitării zonei aferente spațiilor cu altă destinație decât locuințe, situate la parterul blocurilor existente în Municipiul Craiova, ambele fronturi la bulevardul 1 Mai, prin stabilirea unor condiții privind funcțiunile și aspectul arhitectural al fațadelor acestora, în vederea creșterii calității spațiului urban de importanță majoră pentru Municipiul Craiova, constituit de artera vizată de prezenta reglementare.</text:p>
      <text:p text:style-name="P4"><text:tab/>Prin prezentul Regulament se stabilește gama cromatică aplicabilă în cadrul lucrărilor de reabilitare a anvelopelor clădirilor de locuit în sistem colectiv aferente celor două fronturi construite la bulevardul 1 Mai.</text:p>
      <text:p text:style-name="P4"/>
      <text:p text:style-name="P3">Capitolul II .Zona reglementată:</text:p>
      <text:p text:style-name="P4"/>
      <text:p text:style-name="P4"><text:s text:c="8"/><text:span text:style-name="Font_20_de_20_paragraf_20_implicit"><text:span text:style-name="T1"><text:s/>Art.1. </text:span></text:span>Zona reglementată prin prezentul Regulament este constituită de ambele fronturi construite aferente bulevardului 1 Mai, între intersecţia cu bulevardele Gheorghe Chiţu şi Ilie Balaci (zona Ciupercă) la Nord şi intersecţia cu Bulevardul Nicolae Romanescu, la Sud. În intelesul prezentului Regulament se definește zona vizată ca fiind zonă de acțiune prioritară, pentru care este necesară stabilirea cadrului general în care se vor înscrie intervențiile la clădiri, în scopul obținerii unei imagini coerente din punct de vedere urbanistic și arhitectural.</text:p>
      <text:p text:style-name="P4"/>
      <text:p text:style-name="P3">Capitolul III .Cadrul legal :</text:p>
      <text:p text:style-name="P3"/>
      <text:list xml:id="list4770483514196396856" text:style-name="L1">
        <text:list-item>
          <text:p text:style-name="P40">Legea nr.153/2011 privind măsurile de creștere a calității arhitectural-ambientale a clădirilor actualizată;</text:p>
        </text:list-item>
        <text:list-item>
          <text:p text:style-name="P40">Legea nr.50/1991 republicată cu modificările și completările ulterioare, privind autorizarea lucrărilor de construcții;</text:p>
        </text:list-item>
        <text:list-item>
          <text:p text:style-name="P40">Legea nr.350/2001 privind amenajarea teritoriului și urbanismul cu modificările și completările ulterioare;</text:p>
        </text:list-item>
        <text:list-item>
          <text:p text:style-name="P40">Legea nr.10/1995 privind calitatea în construcții, actualizată, cu modificările și completările ulterioare;</text:p>
        </text:list-item>
        <text:list-item>
          <text:p text:style-name="P40">Legea nr.422/2001 republicată, privind protejarea monumentelor istorice;</text:p>
        </text:list-item>
        <text:list-item>
          <text:p text:style-name="P40"><text:soft-page-break/>Legea poliției locale nr.155/2010 republicată;</text:p>
        </text:list-item>
        <text:list-item>
          <text:p text:style-name="P40">H.G. nr. 1332/2010 privind aprobarea Regulamentului-cadru de organizare și funcționare a poliției locale;</text:p>
        </text:list-item>
        <text:list-item>
          <text:p text:style-name="P40">Ordonanța nr.2/2001 privind regimul juridic al contravențiilor;</text:p>
        </text:list-item>
        <text:list-item>
          <text:p text:style-name="P40">Legea nr.52/2003 privind transparența decizională în administrația publică locală;</text:p>
        </text:list-item>
        <text:list-item>
          <text:p text:style-name="P40">HCL. nr. 543/2018 pentru prelungirea valabilității P.U.G. Mun. Craiova;</text:p>
        </text:list-item>
        <text:list-item>
          <text:p text:style-name="P40">HCL. nr. 505/2011, modificat prin HCL nr.304/2014 pentru aprobarea RLU privind cromatica fațadelor</text:p>
        </text:list-item>
        <text:list-item>
          <text:p text:style-name="P40">HCL. nr.489/2021 pentru aprobarea RLU privind dimensionarea numărului de parcări în funcție de destinația și dimensiunile investițiilor în Mun. Craiova;</text:p>
        </text:list-item>
        <text:list-item>
          <text:p text:style-name="P40">HCL. nr.845/2013, cu modificările ulterioare pentru aprobarea RLU privind amplasarea și autorizarea mijloacelor de publicitate pe raza Municipiului Craiova.</text:p>
        </text:list-item>
        <text:list-item>
          <text:p text:style-name="P39">HCL nr.6/2022 privind aprobarea Regulamentului de organizare și funcționare al Poliției Locale a Municipiului Craiova;</text:p>
        </text:list-item>
        <text:list-item>
          <text:p text:style-name="P40">HCL nr.31/2017 privind instituirea de parcări supuse taxării, pe domeniul public, în mun. Craiova și aprobarea regulamentului privind aplicarea taxei pentru parcarea autovehiculelor pe domeniul public al Mun. Craiova;</text:p>
        </text:list-item>
        <text:list-item>
          <text:p text:style-name="P40">HCL nr.130/2017 de aprobare a Regulamentului privind procedura de ridicare, transport și depozitare a vehiculelor staționate și parcate neregulamentar pe domeniul public/privat al mun. Craiova;</text:p>
        </text:list-item>
        <text:list-item>
          <text:p text:style-name="P40">Legea nr.24/2000 privind norme de tehnică legislativă</text:p>
        </text:list-item>
        <text:list-item>
          <text:p text:style-name="P40">OUG nr.57/2019 privind Codul Administrativ</text:p>
        </text:list-item>
      </text:list>
      <text:p text:style-name="P4"><text:s text:c="13"/></text:p>
      <text:p text:style-name="P3">Capitolul IV. Categorii de lucrari reglementate :</text:p>
      <text:p text:style-name="P3"/>
      <text:p text:style-name="P4"><text:s/><text:span text:style-name="Font_20_de_20_paragraf_20_implicit"><text:span text:style-name="T1">Art. 2</text:span></text:span>.Prezentul Regulament vizează următoarele categorii de lucrări:</text:p>
      <text:p text:style-name="P4"><text:s/><text:span text:style-name="Font_20_de_20_paragraf_20_implicit"><text:span text:style-name="T1">a) </text:span></text:span>Schimbarea destinației spațiilor interioare specifice activității de locuire în spații cu altă <text:s text:c="3"/>destinație;</text:p>
      <text:p text:style-name="P4"><text:s/><text:span text:style-name="Font_20_de_20_paragraf_20_implicit"><text:span text:style-name="T1">b)</text:span></text:span> Condiții în care se poate autoriza executarea accesului direct din exterior în spațiul ce își schimbă destinația;</text:p>
      <text:p text:style-name="P4"><text:s/><text:span text:style-name="Font_20_de_20_paragraf_20_implicit"><text:span text:style-name="T1">c)</text:span></text:span>Modul de conformare a fațadei spațiilor cu altă destinație decât locuințe existente și care au asigurat accesul direct din exterior și reglementarea funcțiunilor acestora;</text:p>
      <text:p text:style-name="P4"><text:s/><text:span text:style-name="Font_20_de_20_paragraf_20_implicit"><text:span text:style-name="T1">d</text:span></text:span><text:span text:style-name="Font_20_de_20_paragraf_20_implicit"><text:span text:style-name="T1">)</text:span></text:span>Modul de conformare al mijloacelor de publicitate amplasate pe fațada spațiilor cu altă destinație decât locuințe;</text:p>
      <text:p text:style-name="P4"><text:s/><text:span text:style-name="Font_20_de_20_paragraf_20_implicit"><text:span text:style-name="T1">e) </text:span></text:span>Modul de conformare al treptelor, rampelor și podestelor realizate în vederea creerii accesului din exterior la spațiul ce iși schimbă destinația;</text:p>
      <text:p text:style-name="P4"><text:s/><text:span text:style-name="Font_20_de_20_paragraf_20_implicit"><text:span text:style-name="T1">f) </text:span></text:span>Interdicții și permisivități privind amplasarea pe fațade a unor echipamente tehnice și a copertinelor, reguli pentru împrejmuiri.</text:p>
      <text:p text:style-name="P4"/>
      <text:p text:style-name="P3">Capitolul V. Schimbarea destinației spațiilor interioare specifice activității de locuire în spații cu altă destinație:</text:p>
      <text:p text:style-name="P3"/>
      <text:p text:style-name="P4"><text:span text:style-name="Font_20_de_20_paragraf_20_implicit"><text:span text:style-name="T1">Art. 3. </text:span></text:span>Spațiile cu destinația de locuințe situate la parterul imobilelor de locuințe colective din Mun. Craiova își pot schimba destinația doar dacă sunt îndeplinite cumulativ următoarele <text:s/>condiții:</text:p>
      <text:p text:style-name="P4"><text:span text:style-name="Font_20_de_20_paragraf_20_implicit"><text:span text:style-name="T1">a) </text:span></text:span>Funcțiunea propusă se încadrează în funcțiunile complementare funcțiunii de locuire, pe <text:s text:c="2"/>care o deservește în interesul unei categorii largi de populație. In condițiile prezentului <text:tab/>Regulament, din categoria funcțiunilor complementare locuirii fac parte următoarele: farmacii, praxisuri medicale individuale, spații comerciale de mici dimensiuni ale căror produse comercializate se adresează unei categorii extinse de consumatori, funcțiuni din categoria serviciilor ce se adresează unei categorii extinse de populație (frizerii, saloane de înfumusețare, cabinete de avocatură, de consultanță, de mediere, notariate, alte tipuri de birouri), mici sedii de firmă care prin natura activității nu produc <text:soft-page-break/>situații de disconfort <text:tab/>populației riverane (agenții imobiliare, agenții bancare, <text:s/>agenții de loterie, firme de asigurări, agenții de turism, firme de proiectare, firme de contabilitate, firme de consultanță, firme de recrutare, sedii ale unor organizații profesionale de tipul caselor de ajutor reciproc sau sindicate, alte tipuri de firme), sedii ale asociațiilor de proprietari și sedii ale societăților ce prestează servicii către asociațiile de proprietari, sedii și/sau casierii ale furnizorilor de servicii de telefonie, cablu tv, internet, alte utilități publice, oficii poștale, cofetării, patiserii, alimentatie publică tip fast-food, spații de entertainment.</text:p>
      <text:p text:style-name="P4"><text:s/><text:span text:style-name="Font_20_de_20_paragraf_20_implicit"><text:span text:style-name="T1">b) </text:span></text:span>Funcțiunea propusă nu generează un trafic intens în zonă datorat: necesităților de aprovizionare, program de lucru prelungit pentru un număr mare de angajați și/sau pentru un <text:tab/>număr mare de clienți, existența unui număr mare de autovehicole necesare desfășurării <text:tab/>activității.</text:p>
      <text:p text:style-name="P4"><text:span text:style-name="Font_20_de_20_paragraf_20_implicit"><text:span text:style-name="T1">c) </text:span></text:span>Funcțiunea propusă nu este generatoare de disconfort pentru populația riverană prin <text:s text:c="2"/>producerea de zgomot, noxe, vibrații, cantități mari de deșeuri, sau prin expunerea populației la factori de risc pentru sănătate.</text:p>
      <text:p text:style-name="P10"><text:s text:c="7"/><text:span text:style-name="Font_20_de_20_paragraf_20_implicit"><text:span text:style-name="T1">d) </text:span></text:span>Funcțiunea propusă nu este generatoare de disconfort populației riverane prin desfășurarea <text:tab/>de activități cu potențial de impact asupra bunelor moravuri, convingerilor religioase, ordinii şi siguranței publice, sau cu impact emoțional.</text:p>
      <text:p text:style-name="P5"><text:span text:style-name="Font_20_de_20_paragraf_20_implicit"><text:span text:style-name="T1">Art.4. </text:span></text:span>În condițiile prezentului Regulament, în vederea asigurării unui caracter de <text:s text:c="2"/>reprezentativitate, în zona riverană bulevardului 1Mai, se interzice autorizarea schimbării de destinație a locuințelor situate la parterul imobilelor de locuințe colective în: spații prestări servicii funerare şi activităţi conexe serviciilor funerare.</text:p>
      <text:p text:style-name="P11"/>
      <text:p text:style-name="P13">Capitolul VI . Conditiile în care se poate autoriza executarea accesului direct din exterior în spațiul ce iși schimbă destinația:</text:p>
      <text:p text:style-name="P11"/>
      <text:p text:style-name="P6"><text:span text:style-name="Font_20_de_20_paragraf_20_implicit"><text:span text:style-name="T1">Art.5. </text:span></text:span>Realizarea accesului direct din exterior se va face cu respectarea prevederilor Legii <text:s/>nr.50/1991 republicată, cu modificările și completările ulterioare, privind autorizarea lucrărilor de <text:tab/>construcții, prin obținerea autorizației de construire. La întocmirea documentațiilor tehnice <text:tab/>necesare obținerii autorizației de construire pentru realizarea acceselor direct din exterior se vor respecta urmatoarele condiții:</text:p>
      <text:p text:style-name="P14"><text:span text:style-name="Font_20_de_20_paragraf_20_implicit"><text:span text:style-name="T1">(1)</text:span></text:span> Pentru blocurile care prezintă balcoane și/sau loggii la etajele superioare, accesul din <text:tab/>exterior în spațiul ce iși schimbă destinația se va face în mod obligatoriu prin traveea aferentă balconului/loggiei situată la etajul superior după cum urmează:</text:p>
      <text:p text:style-name="P7"><text:span text:style-name="Font_20_de_20_paragraf_20_implicit"><text:span text:style-name="T1">a)</text:span></text:span> demontarea totală a parapetului aferent ferestrei pentru crearea unui spațiu vitrat de acce<text:span text:style-name="Font_20_de_20_paragraf_20_implicit"><text:span text:style-name="T1">s în interior;</text:span></text:span></text:p>
      <text:p text:style-name="P12"><text:span text:style-name="Font_20_de_20_paragraf_20_implicit"><text:span text:style-name="T1"><text:s/>b) </text:span></text:span>este permisă demontarea totală a parapeților uneia sau mai multor ferestre aferente <text:s/>încăperilor</text:p>
      <text:p text:style-name="P12">din spațiul ce își schimbă destinația, altele decât cele cărora, pe verticală, le corespund balcoane și/sau</text:p>
      <text:p text:style-name="P12">loggii, pentru crearea de vitrine, fără ochiuri mobile și fără generarea altor accese suplimentare în</text:p>
      <text:p text:style-name="P12">spațiul ce își schimbă destinația;</text:p>
      <text:p text:style-name="P11"><text:s/><text:span text:style-name="Font_20_de_20_paragraf_20_implicit"><text:span text:style-name="T1">c)</text:span></text:span>prin excepție de la prevederile alin.1), lit. a) si b), se poate permite demontarea parțială a <text:s/></text:p>
      <text:p text:style-name="P11"><text:span text:style-name="Font_20_de_20_paragraf_20_implicit"><text:span text:style-name="T1"><text:s text:c="2"/></text:span></text:span>parapetului de fereastră doar în cazul în care demontarea totală este interzisă în mod expres prin</text:p>
      <text:p text:style-name="P11"><text:s text:c="2"/>expertiza tehnică pentru cerința esențială "rezistență și stabilitate" de catre un expert tehnic atestat.</text:p>
      <text:p text:style-name="P11"><text:s/>(<text:span text:style-name="Font_20_de_20_paragraf_20_implicit"><text:span text:style-name="T1">2) </text:span></text:span>Pentru blocurile care nu prezintă balcoane și/sau loggii la etajele superioare, accesul din exterior</text:p>
      <text:p text:style-name="P11"><text:s/>în spațiul ce își schimbă destinația se va face în mod obligatoriu prin traveea aferentă ferestrei</text:p>
      <text:p text:style-name="P11"><text:s/>camerei de zi situată la etajul superior după cum urmează:</text:p>
      <text:list xml:id="list8918713551027836401" text:style-name="L2">
        <text:list-item>
          <text:p text:style-name="P41">demontarea totală a parapetului aferent ferestrei pentru crearea unui spațiu vitrat de acces în</text:p>
        </text:list-item>
      </text:list>
      <text:p text:style-name="P24">interior;</text:p>
      <text:p text:style-name="P25"><text:s text:c="2"/><text:span text:style-name="Font_20_de_20_paragraf_20_implicit"><text:span text:style-name="T1">b)</text:span></text:span> este permisă demontarea totală a parapeților uneia sau mai multor ferestre aferente încăperilor din <text:s text:c="2"/>spațiul ce își schimbă destinația, altele decât cele cărora, pe verticală, le <text:tab/>corespund ferestrele camerelor de zi, pentru crearea de vitrine, fără ochiuri mobile și fără generarea altor accese suplimentare în spațiul ce își schimbă destinația;</text:p>
      <text:p text:style-name="P5"><text:s/><text:span text:style-name="Font_20_de_20_paragraf_20_implicit"><text:span text:style-name="T1">c) </text:span></text:span>prin excepție de la prevederile alin.1), lit. a) si b), se poate permite demontarea parțială <text:s text:c="2"/>a <text:soft-page-break/>parapetului de fereastră doar în cazul în care demontarea totală este interzisă în mod expres prin expertiza tehnică pentru cerința esențială <text:s/>"rezistență și stabilitate" de către un expert tehnic atestat.</text:p>
      <text:p text:style-name="P8"><text:s text:c="2"/><text:span text:style-name="Font_20_de_20_paragraf_20_implicit"><text:span text:style-name="T1">(3) </text:span></text:span>Pentru apartamentele situate la parterul blocurilor și care dețin un balcon sau o loggie pentru care <text:s text:c="2"/>se poate face dovada existenței din momentul construirii blocului sau cu <text:tab/>autorizație de construire emisă ulterior, acesul din exterior asociat schimbării de destinație se <text:tab/>va face în mod obligatoriu prin balconul/loggia existentă după cum urmează:</text:p>
      <text:p text:style-name="P15"><text:s/><text:span text:style-name="Font_20_de_20_paragraf_20_implicit"><text:span text:style-name="T1">a)</text:span></text:span> demontarea totală a parapetului balconului/loggiei pentru crearea unui spațiu vitrat de acces în interior;</text:p>
      <text:p text:style-name="P16"><text:span text:style-name="Font_20_de_20_paragraf_20_implicit"><text:span text:style-name="T1">b)</text:span></text:span>este permisă demontarea totală a parapeților uneia sau mai multor ferestre aferente încăperilor din spațiul ce își schimbă destinația, <text:s/>pentru crearea de vitrine, fără ochiuri mobile și fără generarea altor accese suplimentare în spațiul ce își schimbă destinația;</text:p>
      <text:p text:style-name="P4"><text:span text:style-name="Font_20_de_20_paragraf_20_implicit"><text:span text:style-name="T1">c)</text:span></text:span> prin excepție de la prevederile alin.1), lit. a) si b), se poate permite demontarea parțiala a <text:s text:c="9"/>parapetului balconului/loggiei doar în cazul în care demontarea totală este interzisă în mod expres prin expertiza tehnică pentru cerința esențială <text:s/>"rezistență și stabilitate" de către un expert tehnic atestat.</text:p>
      <text:p text:style-name="P17"><text:span text:style-name="Font_20_de_20_paragraf_20_implicit"><text:span text:style-name="T1">Art.6 . </text:span></text:span>În toate situațiile descrise la Art.5, alin.(1), (2) si (3) din prezentul Regulament,pozitionarea</text:p>
      <text:p text:style-name="P17">ușilor de acces în spațiul ce își schimbă destinația se va face în planul fațadei principale a blocului, astfel încât accesul să se facă perpendicular pe fațada blocului.</text:p>
      <text:p text:style-name="P17"><text:span text:style-name="Font_20_de_20_paragraf_20_implicit"><text:span text:style-name="T1">Art.7. </text:span></text:span>Utilizarea trotuarului de gardă al blocului și a aleilor de acces în imobil folosite de către <text:s/>locatari, pentru deservirea spațiului ce își schimbă destinația la parter, se poate face doar cu acordul expres al tuturor locatarilor apartamentelor deservite de respectivul acces.</text:p>
      <text:p text:style-name="P17"><text:tab/></text:p>
      <text:p text:style-name="P21">Capitolul VII . Modul de conformare a fațadei spațiilor cu altă destinație decât locuințe existente și care au asigurat accesul direct din exterior și reglementarea funcțiunilor acestora:</text:p>
      <text:p text:style-name="P14"/>
      <text:p text:style-name="P14"><text:span text:style-name="Font_20_de_20_paragraf_20_implicit"><text:span text:style-name="T1">Art.8. </text:span></text:span>Golurile aferente spațiilor cu altă destinație decât locuințe existente în zona reglementată <text:s text:c="2"/>prin prezentul regulament se vor trata după cum urmează:</text:p>
      <text:p text:style-name="P14"><text:span text:style-name="Font_20_de_20_paragraf_20_implicit"><text:span text:style-name="T1">(1) </text:span></text:span>Tâmplăria:</text:p>
      <text:p text:style-name="P18">a) Culoarea tâmplăriei va fi în mod obligatoriu maro (lemn sau imitație lemn în culorile <text:tab/> specifice). Pentru toate golurile de fațadă aferente spațiului cu altă destinație se va folosi același tip de tâmplărie (același material și aceeași culoare)</text:p>
      <text:p text:style-name="P14">b) Modularea tâmplăriei se va face astfel încât închiderea golului să fie tip vitrină.</text:p>
      <text:p text:style-name="P14">c) Cu excepția spațiilor ce necesită expunerea de produse destinate comercializării care se <text:tab/>adresează unei categorii largi de consumatori și pentru care pot fi utilizate geamuri clare, <text:tab/> <text:s text:c="3"/>pentru toate celelalte funcțiuni se vor folosi geamuri sablate translucide.</text:p>
      <text:p text:style-name="P19">d)Se interzice folosirea la închiderea golurilor a profilelor metalice cu geam simplu, a geamurilor reflectorizante, a plăcilor de policarbonat sau alte materiale de calitate inferioară<text:tab/></text:p>
      <text:p text:style-name="P9"><text:span text:style-name="Font_20_de_20_paragraf_20_implicit"><text:span text:style-name="T1">(2) </text:span></text:span>Pentru spațiile ce necesită expunere de produse destinate comercializării și pentru care se <text:tab/> vor folosi geamuri clare, expunerea se va face în mod organizat, respectând principiile estetice de amenajare a vitrinelor.</text:p>
      <text:p text:style-name="P26"><text:span text:style-name="Font_20_de_20_paragraf_20_implicit"><text:span text:style-name="T1"><text:s text:c="2"/>Art.9.</text:span></text:span><text:tab/> <text:s/>Interdicții în tratarea zonelor vitrate ale spațiilor existente cu altă destinație decât locuințe:</text:p>
      <text:p text:style-name="P27"><text:s text:c="7"/><text:span text:style-name="Font_20_de_20_paragraf_20_implicit"><text:span text:style-name="T1">(1)</text:span></text:span> Se interzice acoperirea golurilor cu rulouri, jaluzele, obloane, gratii sau altele asemenea, <text:tab/> <text:s text:c="2"/>indiferent dacă sunt fixe sau mobile.</text:p>
      <text:p text:style-name="P28"><text:span text:style-name="Font_20_de_20_paragraf_20_implicit"><text:span text:style-name="T1">(2)</text:span></text:span> Se interzice obturarea spre interior a golurilor cu piese de mobilier, echipamente sau <text:tab/> <text:s/>utilaje, rafturi, rasteluri sau <text:tab/>altele asemenea folosite pentru stocarea produselor, precum și expunerea de produse cu potențial de impact asupra bunelor moravuri, convingerilor religioase, sau cu un puternic impact emoțional asupra populației.</text:p>
      <text:p text:style-name="P29"><text:s text:c="6"/><text:span text:style-name="Font_20_de_20_paragraf_20_implicit"><text:span text:style-name="T1">(3)</text:span></text:span> Se interzice colantarea zonelor vitrate indiferent de natura materialului folosit sau de <text:tab/> <text:s/>mesajul/imaginea inscripționată pe acesta.</text:p>
      <text:p text:style-name="P29"><text:s text:c="6"/><text:span text:style-name="Font_20_de_20_paragraf_20_implicit"><text:span text:style-name="T1">(4)</text:span></text:span> Prin excepție de la prevederile Alin.3), se permite colantarea zonelor vitrate ale spațiilor <text:tab/>având destinația de cazino/sală de jocuri, în conformitate cu reglementările în vigoare aferente desfășurării acestui tip de activitate, cu respectarea gamei cromatice stabilite prin prezentul <text:soft-page-break/>Regulament pentru parterele comerciale, și cu respectarea restricției de afișare de mesaje publicitare sau de altă natură prin inscripționarea pe materialul autocolant.</text:p>
      <text:p text:style-name="P29"><text:s text:c="7"/></text:p>
      <text:p text:style-name="P20"><text:span text:style-name="Font_20_de_20_paragraf_20_implicit"><text:span text:style-name="T1">Art.10. </text:span></text:span>Reguli de conformare a finisajelor exterioare ale zonelor de zidărie existente aferente <text:tab/>spațiilor cu altă destinație decât locuințe:</text:p>
      <text:p text:style-name="P29"><text:s text:c="6"/><text:span text:style-name="Font_20_de_20_paragraf_20_implicit"><text:span text:style-name="T1">(1)</text:span></text:span> Finisajul exterior aferent zonelor de zidărie, inclusiv zonele de atic și de parapet aferente <text:tab/>spațiilor cu altă destinație decât locuințe se va trata unitar pentru întregul tronson de fațadă <text:tab/>aferent imobilului construcție din care fac parte spațiile, după cum urmează:</text:p>
      <text:p text:style-name="P29"><text:s text:c="6"/><text:span text:style-name="Font_20_de_20_paragraf_20_implicit"><text:span text:style-name="T1">a)</text:span></text:span>Pentru tronsoanele de clădire ce au fost prevăzute din faza de proiectare, respectiv <text:tab/>execuție, cu spații comerciale la parter, zonele de zidărie, atic și parapeți se vor trata cu respectarea materialului de finisaj inițial al clădirii. Se va urmări restabilirea gamei cromatice iniţiale a finisajelor blocurilor, respectiv alb, bej sau gri. Refacerea și reparațiile necesare în vederea aducerii finisajelor la forma inițială se vor realiza prin grija proprietarilor sau utilizatorilor spațiilor cu altă destinație decât locuințe.</text:p>
      <text:p text:style-name="P29"><text:s text:c="6"/><text:span text:style-name="Font_20_de_20_paragraf_20_implicit"><text:span text:style-name="T1">b)</text:span></text:span>Pentru tronsoanele de clădire ce nu au fost prevăzute din faza de proiectare/execuție cu spații <text:tab/>comerciale la parter, și pentru care au survenit modificări în vederea schimbării de destinație a locuințelor în spații cu alte destinații, refacerea și reparațiile necesare în vederea obținerii unui aspect unitar al tronsonului de clădire din care fac parte respectivele spații se vor realiza prin grija proprietarilor sau utilizatorilor acestora, cu respectarea următoarelor reguli: folosirea de materiale de calitate superioară, de același tip cu materialele de finisaj inițiale ale blocului, în culori armonizate cu cromatica generală a fațadei blocului din gama alb, bej sau gri; menținerea și recondiționarea zonelor de placaj de cărămidă, travertin sau de alt tip inițiale ale blocurilor, acolo unde este cazul; înlăturarea placărilor, indiferent de natura materialelor folosite, realizate individual de proprietarii spațiilor exclusiv pe zone izolate de fațadă.</text:p>
      <text:p text:style-name="P29"><text:s text:c="3"/><text:tab/><text:span text:style-name="Font_20_de_20_paragraf_20_implicit"><text:span text:style-name="T1">c)</text:span></text:span>Pentru tronsoanele de clădire în care fațadele aferente parterelor au fost puternic <text:tab/>destrucuturate din punct de vedere al coerenței arhitecturale, și pentru care aducerea la forma inițiala a fațadei ar presupune lucrări de desființare și/sau reconstruire, inclusiv expertizare tehnică cu implicații asupra termenelor de conformare stabilite prin prezentul Regulament, se va adopta sistemul de "fațadă verde", pentru întregul tronson de clădire; procurarea, <text:tab/>ingrijirea și menținerea acestui tip de fațadă intra în sarcina proprietarilor spațiilor cu altă <text:tab/>destinație decât locuințe.</text:p>
      <text:p text:style-name="P29"><text:s text:c="6"/><text:span text:style-name="Font_20_de_20_paragraf_20_implicit"><text:span text:style-name="T1"><text:s/>d)</text:span></text:span>Prin excepție de la prevederile literei b), sistemul de "fațadă verde" poate fi adoptat, unitar <text:tab/>pentru întregul tronson de clădire, cu acordul comitetului executiv al asociației de proprietari, și pentru parterele blocurilor de locuințe colective la care au survenit schimbări de destinație.</text:p>
      <text:p text:style-name="P29"><text:s text:c="6"/><text:span text:style-name="Font_20_de_20_paragraf_20_implicit"><text:span text:style-name="T1">(2) </text:span></text:span>Se interzice aplicarea pe fațada aferentă spațiilor cu altă destinație decât locuințe din zona <text:tab/>vizată de prezentul Regulament a oricarui tip de placaj, cu excepţia situaţiei în care se reconstituie placarea iniţială a faţadei blocului.</text:p>
      <text:p text:style-name="P29"><text:s text:c="5"/><text:span text:style-name="Font_20_de_20_paragraf_20_implicit"><text:span text:style-name="T1"><text:s/>(3) </text:span></text:span>Faţadele aferente etajelor superioare ale clădirilor de locuit multietajate aferente fronturilor <text:tab/>construite la bulevardul 1 Mai se vor reabilita cu respectarea urmatoarelor reguli:</text:p>
      <text:p text:style-name="P29"><text:s text:c="6"/><text:span text:style-name="Font_20_de_20_paragraf_20_implicit"><text:span text:style-name="T1">a)</text:span></text:span>Pentru tronsoanele de clădire pentru care se va realiza reabilitare termică, finisajul exterior se va realiza obligatoriu în culori deschise, din gama alb, gri sau bej, cu accente de culoare pentru punerea în evidență a detaliilor arhitecturale. În cazul în care cladirea prezintă zone de placaj cu cărămidă aparentă sau travertin, placarea cu materialul termoizolant se va face astfel încat aceste zone sa fie reliefate prin diferențele de grosime rezultate din placare, <text:tab/>inclusiv prin tratare cromatică diferențiată de restul fațadei, cu respectarea gamei de culori alb, gri sau bej.</text:p>
      <text:p text:style-name="P29"><text:s text:c="6"/><text:span text:style-name="Font_20_de_20_paragraf_20_implicit"><text:span text:style-name="T1">b)</text:span></text:span>Pentru tronsoanele de clădire pentru care se va realiza reabilitarea anvelopei fără reabilitare <text:tab/>termică, se vor folosi în mod obligatoriu materiale de finisaj de calitate superioară, de același tip cu materialele de finisaj inițiale ale blocului, inclusiv în ceea ce privește granulația, cu respectarea gamei de culori alb, gri sau bej. În situația în care fațada prezintă zone de placaj cu cărămidă aparentă sau travertin, acestea se vor păstra și recondiționa.</text:p>
      <text:p text:style-name="P29"/>
      <text:p text:style-name="P29"><text:soft-page-break/><text:tab/><text:span text:style-name="Font_20_de_20_paragraf_20_implicit"><text:span text:style-name="T1">Art.11.</text:span></text:span>Pentru spațiile existente, având altă destinație decât locuințe, aferente fronturilor construite <text:tab/>la bulevardul 1 Mai, se instituie următoarele permisivități și restricții privind funcțiunile:</text:p>
      <text:p text:style-name="P29"><text:s text:c="6"/>(1) Funcțiunile permise sunt următoarele: farmacii de cartier, praxisuri medicale individuale, <text:s/><text:tab/>spații comerciale de mici dimensiuni ale căror produse comercializate se <text:tab/>adresează unei categorii </text:p>
      <text:p text:style-name="P30">extinse de consumatori, funcțiuni din categoria serviciilor ce se adresează unei categorii extinse de populație (frizerii, saloane de înfrumusețare, cabinete de avocatură, de consultanță, de mediere, notariate, alte tipuri de birouri), mici sedii de firmă care prin natura activității nu produc situații de disconfort populației riverane (agenții imobiliare, agenții de loterie, agenții bancare, firme de asigurări, agenții de turism, firme de proiectare, firme de <text:tab/>contabilitate, firme de consultanță, firme de recrutare, sedii ale unor organizații profesionale de tipul caselor de ajutor reciproc sau sindicate, alte tipuri de firme), sedii ale asociațiilor de proprietari și sedii ale societăților ce prestează servicii catre asociațiile de proprietari, sedii și/sau casierii ale furnizorilor de servicii de telefonie, cablu tv, internet, alte utilități publice, oficii poștale.</text:p>
      <text:p text:style-name="P29"><text:s text:c="6"/>(2) Funcțiunile interzise sunt următoarele: spații de prestări servicii, expunere și comercializare obiecte funerare.</text:p>
      <text:p text:style-name="P29"><text:s text:c="6"/>(3) În condițiile prezentului Regulament se permite desfășurarea de activități din domeniul <text:tab/>alimentației publice, patiserii, cofetării și alte funcțiuni ce necesită spații de preparare a <text:tab/>hranei, exclusiv la parterul blocurilor de locuințe colective care au fost prevăzute din faza de <text:tab/>proiectare/execuție cu spații comerciale la parter, doar în condițiile în care există emisă <text:tab/>autorizație de construire pentru acest tip de funcțiune și în prezența acordului comitetului executiv al asociației de proprietari.</text:p>
      <text:p text:style-name="P29"/>
      <text:p text:style-name="P22">Capitolul VIII . Modul de conformare al mijloacelor de publicitate amplasate pe fațada spațiilor cu altă destinație decât locuințele</text:p>
      <text:p text:style-name="P22"/>
      <text:p text:style-name="P4"><text:span text:style-name="Font_20_de_20_paragraf_20_implicit"><text:span text:style-name="T1">Art.12. </text:span></text:span>Pentru spațiile situate la parterul blocurilor având altă destinație decât locuințe, din zona reglementată prin prezentul Regulament, autorizarea amplasării mijloacelor de publicitate aferente funcțiunii se va face în condițiile Hotararii Consiliului Local nr.845/2013, cu modificările ulterioare pentru aprobarea Regulamentului Local de Urbanism privind amplasarea și autorizarea <text:tab/>mijloacelor <text:s text:c="3"/>de publicitate pe raza <text:tab/>Municipiului Craiova și în condițiile Legii nr.50/1991 privind autorizarea executarii lucrarilor de constructii, republicată, cu modificările și completările ulterioare, cu respectarea următoarelor condiții:</text:p>
      <text:p text:style-name="P20"><text:span text:style-name="Font_20_de_20_paragraf_20_implicit"><text:span text:style-name="T1">(1)</text:span></text:span> Amplasarea Firmelor :</text:p>
      <text:p text:style-name="P20"><text:s/><text:span text:style-name="Font_20_de_20_paragraf_20_implicit"><text:span text:style-name="T1">a) </text:span></text:span>Pentru un singur spațiu cu altă destinație se vor putea amplasa cel mult două mijloace de <text:tab/>publicitate tip firmă, pe fațada aferentă spațiului sau, în cazul în care acest lucru nu este <text:tab/>posibil datorită configurației fațadei, pe suprafața de fațadă aferentă apartamentului de la etajul <text:tab/>superior, doar cu acordul expres al proprietarului afectat.</text:p>
      <text:p text:style-name="P20"><text:s/><text:span text:style-name="Font_20_de_20_paragraf_20_implicit"><text:span text:style-name="T1">b)</text:span></text:span>Firmele folosite pentru semnalizarea activității se vor realiza sub formă de litere <text:tab/>volumetrice, <text:tab/>montate direct pe planul fațadei, sub formă de plăcuțe gravate, sau montate în <text:tab/>consolă <text:s/>față <text:tab/>de planul fațadei. În cazul amplasării a două firme pe fațadă, pentru un singur <text:tab/>spațiu cu altă <text:tab/>destinație, se vor putea utiliza doar una dintre următoarele variante: 2 plăcuțe <text:tab/>gravate; o plăcuță gravată și o firmă sub formă de litere volumetrice; o plăcuță gravată și <text:tab/>o firmă în consolă; o firmă sub formă de litere volumetrice și o firmă în consolă.</text:p>
      <text:p text:style-name="P20"><text:span text:style-name="Font_20_de_20_paragraf_20_implicit"><text:span text:style-name="T1">c)</text:span></text:span>Firmele vor avea în mod obligatoriu lumină constantă, și nu vor emite semnale sonore, <text:tab/>pentru a nu afecta locuirea de la etajele superioare sau din vecinătate.</text:p>
      <text:p text:style-name="P20"><text:span text:style-name="Font_20_de_20_paragraf_20_implicit"><text:span text:style-name="T1">d)</text:span></text:span>Pe același tronson de clădire la parterul căruia există mai multe spații cu altă destinație decât <text:tab/>locuințe, amplasarea firmelor se va realiza în mod unitar cu privire la zona de amplasare a <text:tab/>acestora, fie pe fațada aferentă spațiului, fie pe suprafața de fațadă aferentă apartamentelor de la etajele superioare, cu acordul expres al proprietarilor afectați, atunci <text:tab/>când configurația fațadelor nu permite amplasarea firmelor pe fațada spațiului cu altă <text:tab/>destinație decât locuințe.</text:p>
      <text:p text:style-name="P4"><text:span text:style-name="Font_20_de_20_paragraf_20_implicit"><text:span text:style-name="T1">e)</text:span></text:span>Pe același tronson de clădire la parterul căruia există mai multe spații cu altă destinație decât <text:soft-page-break/>locuințe, amplasarea firmelor se va realiza cu alinierea acestora la partea superioară, obligatoriu la același nivel.</text:p>
      <text:p text:style-name="P20"><text:span text:style-name="Font_20_de_20_paragraf_20_implicit"><text:span text:style-name="T1">f)</text:span></text:span>Prin excepție de la prevederile literei e), se pot amplasa la înălțimi diferite firmele realizate <text:tab/>sub formă de plăcuțe gravate, fără însă a depăși limita superioară a firmelor luminoase.</text:p>
      <text:p text:style-name="P4"><text:span text:style-name="Font_20_de_20_paragraf_20_implicit"><text:span text:style-name="T1">g)</text:span></text:span>Se interzice amplasarea de firme, indiferent de tipul și alcătuirea acestora, care prin mesaj, descrierea activității sau denumire să ilustreze funcțiuni din categoria celor care nu sunt <text:tab/>permise în zona reglementată prin prezentul Regulament.</text:p>
      <text:p text:style-name="P20"><text:span text:style-name="Font_20_de_20_paragraf_20_implicit"><text:span text:style-name="T1">(2) <text:s/></text:span></text:span><text:s/>Amplasarea <text:s/>mijloacelor de publicitate temporară:</text:p>
      <text:p text:style-name="P20"><text:span text:style-name="Font_20_de_20_paragraf_20_implicit"><text:span text:style-name="T1">a)</text:span></text:span>Mijloacele de publicitate temporară (bannere, mesh-uri,) se pot amplasa doar în baza unui aviz de amplasament emis de catre Primăria Municipiului Craiova, cu valabilitate de 30 de zile și posibilitate de prelungire a valabilității, pentru înca 30 de zile, o singură dată.</text:p>
      <text:p text:style-name="P20"><text:span text:style-name="Font_20_de_20_paragraf_20_implicit"><text:span text:style-name="T1">b)</text:span></text:span>Se interzice amplasarea de mijloace de publicitate tip banner sau mesh, cu caracter permanent sau pentru o perioadă mai mare de 60 de zile, pe fațada spațiilor cu altă destinație decât locuințe;</text:p>
      <text:p text:style-name="P20"><text:span text:style-name="Font_20_de_20_paragraf_20_implicit"><text:span text:style-name="T1">c)</text:span></text:span>Se interzice amplasarea de mijloace de publicitate temporară, indiferent de tipul și alcătuirea <text:tab/>acestora, care prin mesaj, descrierea activității sau denumire să ilustreze funcțiuni din categoria celor care nu sunt permise în zona reglementată prin prezentul Regulament.</text:p>
      <text:p text:style-name="P20"/>
      <text:p text:style-name="P22">Capitolul IX Modul de conformare al treptelor, rampelor și podestelor realizate la spațiile cu altă destinație decât cea de locuințe</text:p>
      <text:p text:style-name="P20"/>
      <text:p text:style-name="P20"><text:span text:style-name="Font_20_de_20_paragraf_20_implicit"><text:span text:style-name="T1">Art.13.</text:span></text:span> Treptele, rampele și podestele necesare asigurării accesului direct din exterior la spațiul <text:tab/>situat la parterul unui bloc cu altă destinație se vor putea amplasa pe domeniul <text:tab/>public al <text:tab/>Municipiului Craiova doar în baza unui acord emis de catre Primăria Municipiului Craiova.</text:p>
      <text:p text:style-name="P20"><text:span text:style-name="Font_20_de_20_paragraf_20_implicit"><text:span text:style-name="T1">Art.14</text:span></text:span>. Treptele, rampele și podestele necesare asigurării accesului direct din exterior la spațiul cu <text:tab/>altă destinație decât locuința, situat la parterul unui bloc, se vor realiza obligatoriu din <text:tab/>confecție metalică și se vor placa pe toate laturile vizibile cu plăci de piatră naturală sau materiale compozite imitație de piatră naturală, antiderapante.</text:p>
      <text:p text:style-name="P20"><text:span text:style-name="Font_20_de_20_paragraf_20_implicit"><text:span text:style-name="T1">Art.15</text:span></text:span>. Parapeții și mâinile curente aferente treptelor, podestelor și rampelor de acces direct din <text:tab/>exterior se vor realiza din inox.</text:p>
      <text:p text:style-name="P20"><text:span text:style-name="Font_20_de_20_paragraf_20_implicit"><text:span text:style-name="T1">Art.16. </text:span></text:span>Pentru realizarea și finisarea treptelor, rampelor și podestelor se interzice folosirea betonului <text:tab/>armat și a altor materiale de finisaj decât cele specificate la Art.14 si 15.</text:p>
      <text:p text:style-name="P20"/>
      <text:p text:style-name="P22">Capitolul X Reguli cu privire la utilizarea domeniului public și a parcărilor riverane clădirilor în care există spații cu alte destinații, reguli privind împrejmuirile</text:p>
      <text:p text:style-name="P20"/>
      <text:p text:style-name="P20"><text:span text:style-name="Font_20_de_20_paragraf_20_implicit"><text:span text:style-name="T1">Art.17.</text:span></text:span> Se interzice ocuparea domeniului public din vecinătatea spațiilor cu altă destinație decât <text:tab/>locuințe cu orice tip de mobilier, inclusiv cel destinat vânzării, precum și expunerea sub <text:span text:style-name="Font_20_de_20_paragraf_20_implicit"><text:span text:style-name="T1"><text:tab/>orice formă, în exteriorul spațiului, a produselor comercializate.</text:span></text:span></text:p>
      <text:p text:style-name="P20"><text:span text:style-name="Font_20_de_20_paragraf_20_implicit"><text:span text:style-name="T1">Art.18.</text:span></text:span> Se interzice afectarea/amenajarea suprafețelor aparținând domeniului public al Municipiului <text:tab/>Craiova cu alei de acces, rampe, platforme, trepte, împrejmuiri, bolarzi, corpuri de iluminat <text:tab/>sau altele asemenea, inclusiv realizarea de plantații, în lipsa acordului expres al Primăriei <text:tab/>Municipiului Craiova sau cu nerespectarea condițiilor impuse prin acesta.</text:p>
      <text:p text:style-name="P20"><text:span text:style-name="Font_20_de_20_paragraf_20_implicit"><text:span text:style-name="T1">Art.19. </text:span></text:span>Pentru a nu interfera cu dreptul celorlalți locatari din imobilele de locuințe colective de a <text:tab/>accede la locurile de parcare amenajate în parcările de reședință ale blocurilor, fiecare spațiu <text:tab/>pentru care a fost schimbată destinația din locuință în alte funcțiuni va putea utiliza un singur <text:tab/>loc de parcare în vecinătatea spațiului, exclusiv pentru parcarea autovehiculelor aparținând <text:span text:style-name="Font_20_de_20_paragraf_20_implicit"><text:span text:style-name="T1"><text:tab/></text:span></text:span>angajaților.</text:p>
      <text:p text:style-name="P20"><text:span text:style-name="Font_20_de_20_paragraf_20_implicit"><text:span text:style-name="T1">Art.20.</text:span></text:span> Se interzice ocuparea locurilor de parcare amenajate în lungul părții carosabile a bulevardului 1 Mai și a locurilor de parcare din parcările inerioare cvartalelor de blocuri (parcări de <text:tab/>reședință), destinate persoanelor aflate în tranzit, clienților spațiilor comerciale sau cu alte <text:tab/>destinații, altor tipuri de vizitatori, rezidenților din blocuri, cu autovehicule de serviciu <text:tab/>aparținând parcului auto al societaților ce își desfășoară activitatea în spațiile cu altă <text:soft-page-break/><text:span text:style-name="Font_20_de_20_paragraf_20_implicit"><text:span text:style-name="T1"><text:tab/>destinație decât locuințe.</text:span></text:span></text:p>
      <text:p text:style-name="P20"><text:span text:style-name="Font_20_de_20_paragraf_20_implicit"><text:span text:style-name="T1">Art.21.</text:span></text:span> Se interzice delimitarea unor suprafețe de teren cu deschidere și/sau vizibilitate la bulevardul 1 Mai cu împrejmuiri opace, indiferent dacă respectivele terenuri aparțin domeniului <text:tab/>public sau sunt proprietate privată a unor persoane fizice sau juridice. Terenurile proprietate privată se vor putea împrejmui doar cu gard bordurat, de culoare verde și înălțime de maximum 80 cm.</text:p>
      <text:p text:style-name="P20"/>
      <text:p text:style-name="P22">Capitolul XI Interdicții și permisivități privind amplasarea pe fațade a unor echipamente tehnice și a copertinelor</text:p>
      <text:p text:style-name="P20"/>
      <text:p text:style-name="P20"><text:span text:style-name="Font_20_de_20_paragraf_20_implicit"><text:span text:style-name="T1">Art.22.</text:span></text:span> Se interzice amplasarea pe fațadele aferente spațiilor cu altă destinație, la parterul blocurilor <text:tab/>de locuințe colective precum și pe domeniul public/privat al Municipiului Craiova, în fața <text:tab/>spațiului deținut sa în imediata apropiere a acestuia, a oricăror echipamente tehnice cu excepția: echipamente ATM, unități exterioare ale instalațiilor de condiționare a aerului și <text:tab/>camere de luat vederi amplasate în condițiile legii.</text:p>
      <text:p text:style-name="P20"><text:span text:style-name="Font_20_de_20_paragraf_20_implicit"><text:span text:style-name="T1">Art.23.</text:span></text:span>Se interzice amplasarea pe fațadele aferente <text:s/>spațiilor cu altă destinație, la parterul blocurilor <text:tab/>de locuințe colective a copertinelor, indiferent de materialele din care sunt realizate, sistemele de prindere și dimensiuni, cu excepția copertinelor rabatabile din material textil de <text:tab/>culoare alb sau crem.</text:p>
      <text:p text:style-name="P20"><text:span text:style-name="Font_20_de_20_paragraf_20_implicit"><text:span text:style-name="T1">Art.24.</text:span></text:span> Se interzice amplasarea pe fațadele spațiilor cu altă destinație, la parterul blocurilor de <text:tab/>locuințe colective precum și pe domeniul public/privat al Municipiului Craiova, în fața <text:tab/>spațiului deținut sa în imediata apropiere a acestuia, a oricăror corpuri de iluminat, proiectoare și altele asemenea, cu excepția celor utilizate pentru iluminarea locală a firmei aferente spațiului.</text:p>
      <text:p text:style-name="P20"/>
      <text:p text:style-name="P22">Capitolul XII <text:s/>Termene si obligații</text:p>
      <text:p text:style-name="P22"/>
      <text:p text:style-name="P20"><text:span text:style-name="Font_20_de_20_paragraf_20_implicit"><text:span text:style-name="T1">Art.25.</text:span></text:span>În vederea punerii în aplicare a prevederilor prezentului Regulament, Primăria Municipiului <text:tab/>Craiova prin Direcția de Urbanism și Amenajarea Teritoriului va încheia un protocol de <text:tab/>colaborare cu Ordinul Arhitecților din România - filiala Oltenia, în termen de 30 de zile lucrătoare de la data aducerii la cunoștința publicului a prezentului Regulament.</text:p>
      <text:p text:style-name="P4"><text:span text:style-name="Font_20_de_20_paragraf_20_implicit"><text:span text:style-name="T1">Art.26.</text:span></text:span> În termen de 15 zile lucrătoare de la data semnării de către ambele părți a protocolului menționat la Art.25, prin dispoziție de primar, se va constitui un grup de lucru format din funcționari publici angajați în cadrul Direcției de Urbanism și Amenajarea Teritoriului din <text:tab/>cadrul Primăriei Municipiului Craiova și arhitecti cu drept de semnătură desemnați în acest sens de către Ordinul Arhitecților din România – filiala Oltenia; activitatea grupului de lucru <text:tab/>se va desfășura dupa un calendar agreat de ambele părți semnatare ale protocolului de colaborare menționat la Art.25 și va viza următoarele: stabilirea/delimitarea tronsoanelor de clădiri pentru care trebuie realizată o imagine unitară a parterelor comerciale; stabilirea categoriilor de intervenții necesare în vederea punerii în aplicare a reglementărilor din prezentul Regulament pentru fiecare tronson de clădire; întocmirea pentru fiecare spațiu cu altă destinație decât locuința pentru care se stabilesc ca fiind necesare lucrări de intervenție a unei note tehnice cuprinzând, în mod detaliat, tipurile de intervenții <text:s text:c="2"/>necesare.</text:p>
      <text:p text:style-name="P4"><text:span text:style-name="Font_20_de_20_paragraf_20_implicit"><text:span text:style-name="T1">Ar</text:span></text:span><text:span text:style-name="Font_20_de_20_paragraf_20_implicit"><text:span text:style-name="T1">t.27.</text:span></text:span> În termen de 15 zile lucrătoare de la întocmirea notelor tehnice menționate la Art.26, Primăria Municipiului Craiova prin Direcția de Urbanism și Amenajarea Teritoriului, va <text:tab/>emite notificări către Asociațiile de Proprietari pe raza cărora există spații la parterul blocurilor de locuințe colective cu alte destinații decât locuința și pentru care sunt necesare intervenții în vederea conformării la prevederile prezentului Regulament, spre a fi comunicate către proprietarii sau utilizatorii spațiilor respective. Notificările vor cuprinde categoriile de intervenții necesare la fiecare spațiu cu altă destinație decât locuința, termenele de implementare a intervențiilor și informarea cu privire la măsurile aplicabile în cazul <text:tab/>neconformării la acestea.</text:p>
      <text:p text:style-name="P4"><text:span text:style-name="Font_20_de_20_paragraf_20_implicit"><text:span text:style-name="T1">Art.2</text:span></text:span><text:span text:style-name="Font_20_de_20_paragraf_20_implicit"><text:span text:style-name="T1">8.</text:span></text:span> În termen de 15 zile lucrătoare de la întocmirea notelor tehnice menționate la Art.26, <text:soft-page-break/>Primăria Municipiului Craiova prin Direcția de Urbanism și Amenajarea Teritoriului, va <text:tab/>emite notificări către proprietarii spațiilor <text:s/>cu alte destinații decât locuința, nearondate unei asociații de proprietari, și pentru care sunt necesare intervenții în vederea conformării la prevederile prezentului Regulament. Notificările vor cuprinde categoriile de intervenții <text:tab/>necesare la fiecare spațiu cu altă destinație decât locuința, termenele de implementare a intervențiilor și informarea cu privire la măsurile aplicabile în cazul neconformării la acestea.</text:p>
      <text:p text:style-name="P4"><text:span text:style-name="Font_20_de_20_paragraf_20_implicit"><text:span text:style-name="T1">Art.29</text:span></text:span> Termenele pentru ducerea la îndeplinire a măsurilor dispuse prin notificările menționate la Art.27 și Art.28 sunt 120 de zile de la data primirii notificării.</text:p>
      <text:p text:style-name="P3">Art.30.</text:p>
      <text:p text:style-name="P4"><text:span text:style-name="Font_20_de_20_paragraf_20_implicit"><text:span text:style-name="T1">(1) </text:span></text:span>Ducerea la îndeplinire a măsurilor dispuse prin notificările menționate la Art.27 și Art.28, <text:s/><text:tab/>în termenele comunicate prin acestea, intra în obligația proprietarilor sau, după caz, a utilizatorilor spațiilor cu altă destinație decât locuințe;</text:p>
      <text:p text:style-name="P31">(<text:span text:style-name="Font_20_de_20_paragraf_20_implicit"><text:span text:style-name="T1">2)</text:span></text:span> Societățile comerciale care își desfășoară activitatea în spațiile cu altă destinație decât locuințe situate pe Calea bucurești au obligația de a prezenta organelor de control acte justificative cu privire la autovehiculele identificate ca fiind parcate în vecinătatea spațiului comercial/de prestări servicii, în parcările publice de reședință ale blocurilor și/sau în parcările publice organizate de-a lungul celor două sensuri de mers aferente Căii bucurești, precum și dovada faptului că acestea aparțin angajaților societății, după caz.</text:p>
      <text:p text:style-name="P4"><text:span text:style-name="Font_20_de_20_paragraf_20_implicit"><text:span text:style-name="T1">Art.31.</text:span></text:span></text:p>
      <text:p text:style-name="P4"><text:span text:style-name="Font_20_de_20_paragraf_20_implicit"><text:span text:style-name="T1">(1) </text:span></text:span>Urmărirea ducerii la îndeplinire a măsurilor dispuse prin notificări se va realiza prin <text:tab/>personalul Direcției de Urbanism și Amenajarea Teritoriului din cadrul Primăriei Municipiului Craiova.</text:p>
      <text:p text:style-name="P4"><text:span text:style-name="Font_20_de_20_paragraf_20_implicit"><text:span text:style-name="T1">(2) </text:span></text:span>Constatările efectuate de persoanele menționate la alin.(1), împreună cu toată documentația aferentă, se vor comunica Poliției Locale a Municipiului Craiova, în termen de 5 zile lucrătoare, în vederea aplicării măsurilor legale ce se impun.</text:p>
      <text:p text:style-name="P20"><text:tab/></text:p>
      <text:p text:style-name="P22">Capitolul <text:s/>XIII Contravenții și sancțiuni</text:p>
      <text:p text:style-name="P4"><text:span text:style-name="Font_20_de_20_paragraf_20_implicit"><text:span text:style-name="T2">Art.32 </text:span></text:span><text:span text:style-name="Font_20_de_20_paragraf_20_implicit"><text:span text:style-name="T3">Nerespectarea prevederilor prezentului Regulament sau neîndeplinirea obligațiilor stabilite prin acesta, atrage dupa sine răspunderea materială și contravențională, după caz .</text:span></text:span></text:p>
      <text:p text:style-name="P4"><text:span text:style-name="Font_20_de_20_paragraf_20_implicit"><text:span text:style-name="T2">Art.33 </text:span></text:span><text:span text:style-name="Font_20_de_20_paragraf_20_implicit"><text:span text:style-name="T3">Consti</text:span></text:span><text:span text:style-name="Font_20_de_20_paragraf_20_implicit"><text:span text:style-name="T3">tuie contravenții și se sancționează cu amendă contravențională urmatoarele fapte, dacă nu sunt săvârșite astfel încât să fie considerate infracțiuni:</text:span></text:span></text:p>
      <text:p text:style-name="P32"><text:span text:style-name="Font_20_de_20_paragraf_20_implicit"><text:span text:style-name="T2">(1)</text:span></text:span><text:span text:style-name="Font_20_de_20_paragraf_20_implicit"><text:span text:style-name="T3"> Nerespectarea interdicțiilor cu privire la vitrine, prevăzute la Art.9, alin.(1),( 2) </text:span></text:span></text:p>
      <text:p text:style-name="P32"><text:span text:style-name="Font_20_de_20_paragraf_20_implicit"><text:span text:style-name="T2">(2) </text:span></text:span><text:span text:style-name="Font_20_de_20_paragraf_20_implicit"><text:span text:style-name="T3">Nerespectarea prevederilor Art.9), alin (</text:span></text:span><text:span text:style-name="Font_20_de_20_paragraf_20_implicit"><text:span text:style-name="T3">3</text:span></text:span><text:span text:style-name="Font_20_de_20_paragraf_20_implicit"><text:span text:style-name="T3">)</text:span></text:span></text:p>
      <text:p text:style-name="P32"><text:span text:style-name="Font_20_de_20_paragraf_20_implicit"><text:span text:style-name="T2">(3) </text:span></text:span><text:span text:style-name="Font_20_de_20_paragraf_20_implicit"><text:span text:style-name="T3">Nerespectarea interdicțiilor privind placarea exterioară a fațadelor prevăzute la Art.10, alin. (2) și alin.(3)</text:span></text:span></text:p>
      <text:p text:style-name="P32"><text:span text:style-name="Font_20_de_20_paragraf_20_implicit"><text:span text:style-name="T2">(4) </text:span></text:span><text:span text:style-name="Font_20_de_20_paragraf_20_implicit"><text:span text:style-name="T3">Nerespectarea prevederilor Art.12, alin.(1), lit.a), b), c) și g) cu privire la </text:span></text:span><text:span text:style-name="Font_20_de_20_paragraf_20_implicit"><text:span text:style-name="T3">amplasarea firmelor.</text:span></text:span></text:p>
      <text:p text:style-name="P32"><text:span text:style-name="Font_20_de_20_paragraf_20_implicit"><text:span text:style-name="T2">(5) </text:span></text:span><text:span text:style-name="Font_20_de_20_paragraf_20_implicit"><text:span text:style-name="T3">Nerespectarea interdicțiilor privind amplasarea mijloacelor de publicitate temporară </text:span></text:span><text:span text:style-name="Font_20_de_20_paragraf_20_implicit"><text:span text:style-name="T3"><text:tab/>prevăzute la Art.12, alin.(2), lit.b) si c);</text:span></text:span></text:p>
      <text:p text:style-name="P34"><text:span text:style-name="Font_20_de_20_paragraf_20_implicit"><text:span text:style-name="T2">(6) </text:span></text:span><text:span text:style-name="Font_20_de_20_paragraf_20_implicit"><text:span text:style-name="T3">Nerespectarea interdicțiilor prevăzute la Art.17, privind afectarea domeniului public în exterio</text:span></text:span><text:span text:style-name="Font_20_de_20_paragraf_20_implicit"><text:span text:style-name="T3">rul spațiului cu mobilier sau expunerea de produse în exteriorul spațiului;</text:span></text:span></text:p>
      <text:p text:style-name="P32"><text:span text:style-name="Font_20_de_20_paragraf_20_implicit"><text:span text:style-name="T2">(7)</text:span></text:span><text:span text:style-name="Font_20_de_20_paragraf_20_implicit"><text:span text:style-name="T3"> Nerespectarea interdicțiilor prevăzute la Art.18, privind ocuparea domeniului public cu amenajări exterioare în lipsa acordului Primăriei Municipiului Craiova;</text:span></text:span></text:p>
      <text:p text:style-name="P32"><text:span text:style-name="Font_20_de_20_paragraf_20_implicit"><text:span text:style-name="T2">(8)</text:span></text:span><text:span text:style-name="Font_20_de_20_paragraf_20_implicit"><text:span text:style-name="T3">Nerespectarea</text:span></text:span><text:span text:style-name="Font_20_de_20_paragraf_20_implicit"><text:span text:style-name="T3"> interdicțiilor privind ocuparea parcărilor publice prevăzute la Art.19 și Art.20</text:span></text:span></text:p>
      <text:p text:style-name="P32"><text:span text:style-name="Font_20_de_20_paragraf_20_implicit"><text:span text:style-name="T3">(</text:span></text:span><text:span text:style-name="Font_20_de_20_paragraf_20_implicit"><text:span text:style-name="T2">9)</text:span></text:span><text:span text:style-name="Font_20_de_20_paragraf_20_implicit"><text:span text:style-name="T3"> Nerespectare prevederilor privind realizarea împerejmuirilor prevăzute la Art.21;</text:span></text:span></text:p>
      <text:p text:style-name="P32"><text:span text:style-name="Font_20_de_20_paragraf_20_implicit"><text:span text:style-name="T2">(10)</text:span></text:span><text:span text:style-name="Font_20_de_20_paragraf_20_implicit"><text:span text:style-name="T3">Nerespectarea interdicțiilor privind amplasarea de echipamente, copertine și corpuri</text:span></text:span><text:span text:style-name="Font_20_de_20_paragraf_20_implicit"><text:span text:style-name="T3"> de iluminat pe fațade prevăzute la Art.22, Art.23 și Art.24;</text:span></text:span></text:p>
      <text:p text:style-name="P32"><text:span text:style-name="Font_20_de_20_paragraf_20_implicit"><text:span text:style-name="T2">(11)</text:span></text:span><text:span text:style-name="Font_20_de_20_paragraf_20_implicit"><text:span text:style-name="T3">Nerespectarea măsurilor și termenelor dispuse prin notificările emise de către Primăria Municipiului Craiova cu privire la conformarea fațadelor spațiilor cu altă destinație decât locuințe, </text:span></text:span><text:span text:style-name="Font_20_de_20_paragraf_20_implicit"><text:span text:style-name="T3">precum și neprezentarea documentelor menționate la Art.30, alin.(2);</text:span></text:span></text:p>
      <text:p text:style-name="P32"><text:span text:style-name="Font_20_de_20_paragraf_20_implicit"><text:span text:style-name="T2">(12)</text:span></text:span><text:span text:style-name="Font_20_de_20_paragraf_20_implicit"><text:span text:style-name="T3"> Nerespectarea permisivităților și restricțiilor privind funcțiunile, prevăzute la art.11;</text:span></text:span></text:p>
      <text:p text:style-name="P32"><text:span text:style-name="Font_20_de_20_paragraf_20_implicit"><text:span text:style-name="T2">(13)</text:span></text:span><text:span text:style-name="Font_20_de_20_paragraf_20_implicit"><text:span text:style-name="T3"> Nerespectarea prevederilor art.12, alin. 1), lit. (d) și (e);</text:span></text:span></text:p>
      <text:p text:style-name="P32"><text:span text:style-name="Font_20_de_20_paragraf_20_implicit"><text:span text:style-name="T2">(14)</text:span></text:span><text:span text:style-name="Font_20_de_20_paragraf_20_implicit"><text:span text:style-name="T3"> Nerespectarea obliga</text:span></text:span><text:span text:style-name="Font_20_de_20_paragraf_20_implicit"><text:span text:style-name="T3">ț</text:span></text:span><text:span text:style-name="Font_20_de_20_paragraf_20_implicit"><text:span text:style-name="T3">iilor prevăzute la Art.13, Art.14, Art.15, Art,16.</text:span></text:span></text:p>
      <text:p text:style-name="P33"/>
      <text:p text:style-name="P4"><text:soft-page-break/><text:span text:style-name="Font_20_de_20_paragraf_20_implicit"><text:span text:style-name="T2">Art. 34.</text:span></text:span><text:span text:style-name="Font_20_de_20_paragraf_20_implicit"><text:span text:style-name="T3"> Contravențiile prevăzute la Art. 33 se sancționează cu amendă contravențională după cum urmează:</text:span></text:span></text:p>
      <text:p text:style-name="P35"><text:span text:style-name="Font_20_de_20_paragraf_20_implicit"><text:span text:style-name="T3">(</text:span></text:span><text:span text:style-name="Font_20_de_20_paragraf_20_implicit"><text:span text:style-name="T2">1)</text:span></text:span><text:span text:style-name="Font_20_de_20_paragraf_20_implicit"><text:span text:style-name="T3">Pentru contravențiile prevăzute la Art.33, alin.(2), (3), (7), (8), (11), (12), (13), (14) cu </text:span></text:span><text:span text:style-name="Font_20_de_20_paragraf_20_implicit"><text:span text:style-name="T3">amendă de la <text:s/>1500 la 2500 lei.</text:span></text:span></text:p>
      <text:p text:style-name="P33"><text:s/>(2)Pentru contravențiile prevăzute la Art.33, alin.(1), (4), (9) si (10) <text:s/>cu amendă de la 1000 la 2000 lei.</text:p>
      <text:p text:style-name="P33"><text:s/>(3)Pentru contravențiile prevazute la Art.33, alin. (5) și (6), cu amendă de la 500 la 1000 lei.</text:p>
      <text:p text:style-name="P33"><text:s/>(4)Pentru nerespectarea regulilor instituite la Art.9; Art.19. și Art.20 din prezentul <text:s text:c="3"/>Regulament, amenzile contravenționale se aplică utilizatorilor/proprietarilor/deținătorilor legali ai vehiculelor.</text:p>
      <text:p text:style-name="P36"/>
      <text:p text:style-name="P4"><text:span text:style-name="Font_20_de_20_paragraf_20_implicit"><text:span text:style-name="T2">Art. 35.</text:span></text:span><text:span text:style-name="Font_20_de_20_paragraf_20_implicit"><text:span text:style-name="T3"> Pe lângă sancțiunile prevăzute la Art. 34 din p</text:span></text:span><text:span text:style-name="Font_20_de_20_paragraf_20_implicit"><text:span text:style-name="T3">rezentul Regulament, se vor aplica, și următoarele măsuri complementare și/sau administrative:</text:span></text:span></text:p>
      <text:list xml:id="list5782023399585363013" text:style-name="WW8Num26">
        <text:list-item text:start-value="1">
          <text:p text:style-name="P37">Retragerea autorizației de funcționare emisă de către Primăria Municipiului Craiova pentru spațiul respectiv, complementar cu aplicarea sancțiunilor prevăzute la Art.34, alin.(1) pentru contravențiile prevăzute la Art.33, alin.(2), (3),(7), (8), (11), (12), (13).</text:p>
        </text:list-item>
        <text:list-item>
          <text:p text:style-name="P37">Desființarea tuturor amenajărilor neconforme, complementar cu aplicarea sancțiunilor prevăzute la Art.34, alin1) petru contravenția prevăzută la Art.33, alin.(14) și la Art.34, alin.(2) și(3).</text:p>
        </text:list-item>
        <text:list-item>
          <text:p text:style-name="P37">În cazul neconformării la măsura complementară dispusă de către agentul constatator prin procesul verbal de constatare și sancționare a contravențiilor, amenajările neconforme vor fi desființate în conformitate cu prevederile Art.33 din Legea nr.50/1991 republicată, cu modificările și completările ulterioare, privind autorizarea lucrărilor de construcții, prin emiterea dispoziției de desființare de către Primarul Municipiului Craiova.</text:p>
        </text:list-item>
        <text:list-item>
          <text:p text:style-name="P37">Eliberarea domeniului public/privat al Municipiului Craiova, în cazul încălcării prevederilor Art.22 și Art.24 din prezentul Regulament și neîndeplinirii de bunăvoie a măsurilor complementare, se face de către administratorul domeniului public în baza unei note de constatare emisă de către Poliția Locală a Municipiului Craiova, care trebuie să cuprindă cel puțin următoarele elemente:</text:p>
        </text:list-item>
      </text:list>
      <text:p text:style-name="P36">- data, ora și locul constatării contravenției;</text:p>
      <text:p text:style-name="P36">- gradul profesional, numele și prenumele polițistului local care poate dispune măsura de eliberare a domeniului public/privat al Municipiului Craiova, precum și instituția în care își desfășoară activitatea;</text:p>
      <text:p text:style-name="P36">- indicarea expresă a temeiului juridic referitor la norma încălcată;</text:p>
      <text:p text:style-name="P36">- mențiuni privind înregistrarea foto/video a contravenției;</text:p>
      <text:p text:style-name="P36">- alte mențiuni privind bunurile (echipamente, corpuri de iluminat, etc.) aflate pe proprietatea Municipiului Craiova pentru care se întocmește nota de constatare.</text:p>
      <text:list xml:id="list29603842" text:continue-numbering="true" text:style-name="WW8Num26">
        <text:list-item>
          <text:p text:style-name="P37">Măsura tehnico-administrativă de ridicare a autovehiculelor, se aplică cu respectarea Regulamentului privind procedura de ridicare, transport și depozitare a vehiculelor staționate și parcate neregulamentar pe domeniul public/privat al Municipiului Craiova aprobat prin Hotararea Consiliului Local nr.130/2017, modificat prin Hotararea Consiliului Local nr.219/2021, art.33, alin.(2) și alin.(8), contravaloarea cheltuielilor pentru ridicare, transport și depozitare, <text:s/>fiind suportată de către proprietarul/deținătorul/utilizatorul autovehiculelor respective.</text:p>
        </text:list-item>
      </text:list>
      <text:p text:style-name="P36"/>
      <text:p text:style-name="P4"><text:span text:style-name="Font_20_de_20_paragraf_20_implicit"><text:span text:style-name="T2">Art.36.</text:span></text:span><text:span text:style-name="Font_20_de_20_paragraf_20_implicit"><text:span text:style-name="T3"> Constatarea și sancționarea contravențiilor prevăzute în prezentul Regulament se face de către agenții Poliției L</text:span></text:span><text:span text:style-name="Font_20_de_20_paragraf_20_implicit"><text:span text:style-name="T3">ocale a Municipiului Craiova.</text:span></text:span></text:p>
      <text:p text:style-name="P20"><text:span text:style-name="Font_20_de_20_paragraf_20_implicit"><text:span text:style-name="T2">Art. 37. </text:span></text:span><text:span text:style-name="Font_20_de_20_paragraf_20_implicit"><text:span text:style-name="T3">Contravențiilor prevăzute la Art. 33 nu le sunt aplicabile dispozițiile O.G. nr.2/2001, <text:s text:c="3"/>privind regimul juridic al contravențiilor, aprobată cu modificări și completări prin Legea </text:span></text:span><text:span text:style-name="Font_20_de_20_paragraf_20_implicit"><text:span text:style-name="T3"><text:tab/>nr.180/2002, cu modificările și c</text:span></text:span><text:span text:style-name="Font_20_de_20_paragraf_20_implicit"><text:span text:style-name="T3">ompletările ulterioare, privind posibilitatea achitării, în </text:span></text:span><text:span text:style-name="Font_20_de_20_paragraf_20_implicit"><text:span text:style-name="T3"><text:tab/>termen de cel mult 15 zile de la data comunicării procesului verbal, a jumătate din minimul amenzii.</text:span></text:span></text:p>
      <text:p text:style-name="P23"/>
      <text:p text:style-name="P22"><text:soft-page-break/>Capitolul XIV Dispoziții finale și tranzitorii</text:p>
      <text:p text:style-name="P20"><text:span text:style-name="Font_20_de_20_paragraf_20_implicit"><text:span text:style-name="T1">Art.38. </text:span></text:span>Prezentul Regulament intră în vigoare de la data aducerii sale la cunoștința publicului.</text:p>
      <text:p text:style-name="P20"><text:span text:style-name="Font_20_de_20_paragraf_20_implicit"><text:span text:style-name="T1">Art.39</text:span></text:span>. Prevederile prezentului Regulament cu privire la funcțiunile admise în zona reglementată se <text:tab/>vor aplica în cazul tuturor solicitărilor de emitere a autorizațiilor de construire și/sau a <text:tab/>autorizațiilor de funcționare survenite de la data intrării în vigoare a regulamentului.</text:p>
      <text:p text:style-name="P20"><text:span text:style-name="Font_20_de_20_paragraf_20_implicit"><text:span text:style-name="T1">Art.40</text:span></text:span>.Conformarea faţadelor spaţiilor existente cu altă destinaţie decât locuinţă la prevederile prezentului regulament este obligatorie.</text:p>
      <text:p text:style-name="P20"><text:span text:style-name="Font_20_de_20_paragraf_20_implicit"><text:span text:style-name="T1">Art.41.</text:span></text:span> Nerespectarea, de la data intrării în vigoare a prezentului Regulament, <text:s/>a măsurilor <text:tab/>prevăzute prin acesta și comunicate prin notificări, cu privire la fațade, vitrine, mijloace de <text:tab/>publicitate, ocuparea <text:tab/>domeniului public, precum și revenirea ulterioară la practici și/sau <text:tab/>amenajări neconforme cu prezenta reglementare, atrage revocarea imediată a autorizației de <text:tab/>funcționare a spațiului respectiv, fără posibilitatea emiterii ulterioare a unei noi <text:tab/>autorizații<text:tab/>pentru aceeași funcțiune, chiar în cazul conformării spațiului respectiv la <text:tab/>prevederile regulamentului</text:p>
      <text:p text:style-name="P20"/>
      <text:p text:style-name="P20"/>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ă" style:family="paragraph" style:parent-style-name="Text_20_body">
      <style:paragraph-properties fo:hyphenation-ladder-count="no-limit"/>
      <style:text-properties fo:hyphenate="false" fo:hyphenation-remain-char-count="0" fo:hyphenation-push-char-count="0"/>
    </style:style>
    <style:style style:name="Legendă" style:family="paragraph" style:parent-style-name="Standard">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Listă_20_paragraf" style:display-name="Listă paragraf"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Font_20_de_20_paragraf_20_implicit" style:display-name="Font de paragraf implici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arhitect</meta:initial-creator>
    <meta:creation-date>2022-02-28T09:27:00Z</meta:creation-date>
    <dc:date>2022-04-20T09:38:14.33</dc:date>
    <meta:print-date>2021-04-14T12:22:00Z</meta:print-date>
    <meta:editing-cycles>11</meta:editing-cycles>
    <meta:editing-duration>PT1H23M18S</meta:editing-duration>
    <meta:document-statistic meta:table-count="0" meta:image-count="0" meta:object-count="0" meta:page-count="11" meta:paragraph-count="182" meta:word-count="5450" meta:character-count="39882"/>
    <meta:user-defined meta:name="Info 1"/>
    <meta:user-defined meta:name="Info 2"/>
    <meta:user-defined meta:name="Info 3"/>
    <meta:user-defined meta:name="Info 4"/>
    <meta:template xlink:type="simple" xlink:actuate="onRequest" xlink:title="" xlink:href="Normal"/>
  </office:meta>
</office:document-meta>
</file>