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/text:p>
      <text:p text:style-name="P3"/>
      <text:p text:style-name="P4">Anexa la Hotărârea Consiliului Local al Municipiului Craiova nr.84/2021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><text:tab/><text:span text:style-name="T1">Comisia de vânzare a spaţiilor comerciale și de prestări servicii</text:span></text:p>
      <text:p text:style-name="P5"/>
      <text:p text:style-name="P1"/>
      <text:p text:style-name="P1"><text:tab/></text:p>
      <text:p text:style-name="P1"/>
      <text:p text:style-name="P1"/>
      <text:p text:style-name="P1"/>
      <text:p text:style-name="P1"><text:tab/><text:span text:style-name="T4">Membri:</text:span></text:p>
      <text:p text:style-name="P1"><text:span text:style-name="T4"/></text:p>
      <text:p text:style-name="P1"><text:tab/>1.<text:span text:style-name="T5">Dinu Ionela Angelica </text:span></text:p>
      <text:p text:style-name="P8"><text:tab/>2.Pîrvulescu Ionuţ Cosmin</text:p>
      <text:p text:style-name="P8"><text:s text:c="10"/>3.Drăgoescu Cezar</text:p>
      <text:p text:style-name="P1"/>
      <text:p text:style-name="P1"/>
      <text:p text:style-name="P1"/>
      <text:p text:style-name="P1"/>
      <text:p text:style-name="P1"><text:tab/><text:span text:style-name="T6">Supleant:</text:span></text:p>
      <text:p text:style-name="P8"><text:span text:style-name="T7"/></text:p>
      <text:p text:style-name="P8"><text:tab/>1.Corâţu Cosmin Ion</text:p>
      <text:p text:style-name="P8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REȘEDINTE DE ȘEDINȚĂ,</text:p>
      <text:p text:style-name="P6">Lucian Costin DINDIRIC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7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language="zxx" fo:country="none" style:letter-kerning="true" style:font-name-asian="Andale Sans UI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48cm" fo:margin-bottom="0.838cm" fo:margin-left="1.549cm" fo:margin-right="1.4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6:18:12.92</meta:creation-date>
    <dc:date>2021-02-25T11:54:29.77</dc:date>
    <meta:editing-duration>PT3H7M9S</meta:editing-duration>
    <meta:editing-cycles>73</meta:editing-cycles>
    <meta:generator>OpenOffice.org/3.4$Win32 OpenOffice.org_project/340m1$Build-9590</meta:generator>
    <meta:print-date>2021-02-05T10:25:57.75</meta:print-date>
    <meta:document-statistic meta:table-count="0" meta:image-count="0" meta:object-count="0" meta:page-count="1" meta:paragraph-count="13" meta:word-count="38" meta:character-count="308"/>
  </office:meta>
</office:document-meta>
</file>