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_Arial" svg:font-family="_Arial" style:font-family-generic="swiss" style:font-pitch="variable" svg:panose-1="2 11 11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1 2 2 2 4"/>
    <style:font-face style:name="Times-Bold" svg:font-family="Times-Bold" style:font-family-generic="system"/>
    <style:font-face style:name="TimesNewRoman,Bold" svg:font-family="TimesNewRoman,Bold" style:font-family-generic="system"/>
    <style:font-face style:name="Times-Roman" svg:font-family="Times-Roman" style:font-family-generic="roman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 CE" style:font-name-asian="Times-Bold" style:font-name-complex="Times-Bold" fo:font-weight="bold" style:font-weight-asian="bold" style:font-weight-complex="bold" fo:color="#1B1B1B"/>
    </style:style>
    <style:style style:name="P2" style:parent-style-name="Standard" style:family="paragraph">
      <style:paragraph-properties style:text-autospace="none" fo:text-align="center"/>
      <style:text-properties style:font-name="Arial CE" style:font-name-asian="Times-Bold" style:font-name-complex="Times-Bold" fo:font-weight="bold" style:font-weight-asian="bold" style:font-weight-complex="bold" fo:color="#1B1B1B"/>
    </style:style>
    <style:style style:name="P3" style:parent-style-name="Standard" style:family="paragraph">
      <style:paragraph-properties style:text-autospace="none" fo:text-align="center"/>
      <style:text-properties style:font-name="Arial CE" style:font-name-asian="Times-Bold" style:font-name-complex="Times-Bold" fo:font-weight="bold" style:font-weight-asian="bold" style:font-weight-complex="bold" fo:color="#1B1B1B"/>
    </style:style>
    <style:style style:name="P4" style:parent-style-name="Standard" style:family="paragraph">
      <style:paragraph-properties style:text-autospace="none" fo:text-align="center"/>
      <style:text-properties style:font-name="Arial CE" style:font-name-asian="Times-Bold" style:font-name-complex="Times-Bold" fo:font-weight="bold" style:font-weight-asian="bold" style:font-weight-complex="bold" fo:color="#1B1B1B"/>
    </style:style>
    <style:style style:name="P5" style:parent-style-name="Standard" style:family="paragraph">
      <style:paragraph-properties style:text-autospace="none" fo:text-align="center"/>
      <style:text-properties style:font-name="Arial CE" style:font-name-asian="Times-Bold" style:font-name-complex="Times-Bold" fo:font-weight="bold" style:font-weight-asian="bold" style:font-weight-complex="bold" fo:color="#1B1B1B"/>
    </style:style>
    <style:style style:name="P6" style:parent-style-name="Standard" style:family="paragraph">
      <style:paragraph-properties style:text-autospace="none" fo:text-align="center"/>
      <style:text-properties style:font-name="Arial CE" style:font-name-asian="Times-Bold" style:font-name-complex="Times-Bold" fo:font-weight="bold" style:font-weight-asian="bold" style:font-weight-complex="bold" fo:color="#1B1B1B"/>
    </style:style>
    <style:style style:name="P7" style:parent-style-name="Standard" style:family="paragraph">
      <style:paragraph-properties style:text-autospace="none" fo:text-align="center"/>
      <style:text-properties style:font-name="Arial CE" style:font-name-asian="Times-Bold" style:font-name-complex="Times-Bold" fo:font-weight="bold" style:font-weight-asian="bold" style:font-weight-complex="bold" fo:color="#1B1B1B"/>
    </style:style>
    <style:style style:name="P8" style:parent-style-name="Standard" style:family="paragraph">
      <style:paragraph-properties style:text-autospace="none" fo:text-align="center"/>
      <style:text-properties style:font-name="Arial CE" style:font-name-asian="Times-Bold" style:font-name-complex="Times-Bold" fo:font-weight="bold" style:font-weight-asian="bold" style:font-weight-complex="bold" fo:color="#1B1B1B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11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12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13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14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15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16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17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18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1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20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21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22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23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24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25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26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27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28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2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30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31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32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33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34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35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36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37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T38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font-style="italic" style:font-style-asian="italic" style:font-style-complex="italic" fo:color="#1B1B1B"/>
    </style:style>
    <style:style style:name="T3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font-style="italic" style:font-style-asian="italic" style:font-style-complex="italic" fo:color="#1B1B1B"/>
    </style:style>
    <style:style style:name="P40" style:parent-style-name="Standard" style:family="paragraph">
      <style:paragraph-properties style:text-autospace="none"/>
      <style:text-properties style:font-name="Arial CE" style:font-name-asian="Times-Bold" style:font-name-complex="Times-Bold" fo:color="#1B1B1B"/>
    </style:style>
    <style:style style:name="P41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42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45" style:parent-style-name="Fontdeparagrafimplicit" style:family="text">
      <style:text-properties style:font-name="Arial CE" style:font-name-asian="Times-Bold" style:font-name-complex="Times-Bold" fo:color="#000000"/>
    </style:style>
    <style:style style:name="T46" style:parent-style-name="Fontdeparagrafimplicit" style:family="text">
      <style:text-properties style:font-name="Arial CE" style:font-name-asian="Times-Roman" style:font-name-complex="Times-Roman" fo:color="#000000"/>
    </style:style>
    <style:style style:name="T47" style:parent-style-name="Fontdeparagrafimplicit" style:family="text">
      <style:text-properties style:font-name="Arial CE" style:font-name-asian="Times-Roman" style:font-name-complex="Times-Roman" fo:color="#1B1B1B"/>
    </style:style>
    <style:style style:name="T48" style:parent-style-name="Fontdeparagrafimplicit" style:family="text">
      <style:text-properties style:font-name="Arial CE" style:font-name-asian="Times-Roman" style:font-name-complex="Times-Roman" fo:color="#000000"/>
    </style:style>
    <style:style style:name="T49" style:parent-style-name="Fontdeparagrafimplicit" style:family="text">
      <style:text-properties style:font-name="Arial CE" style:font-name-asian="TimesNewRoman" style:font-name-complex="TimesNewRoman" fo:color="#000000"/>
    </style:style>
    <style:style style:name="T50" style:parent-style-name="Fontdeparagrafimplicit" style:family="text">
      <style:text-properties style:font-name="Arial CE" style:font-name-asian="Times-Roman" style:font-name-complex="Times-Roman" fo:color="#000000"/>
    </style:style>
    <style:style style:name="T51" style:parent-style-name="Fontdeparagrafimplicit" style:family="text">
      <style:text-properties style:font-name="Arial CE" style:font-name-asian="TimesNewRoman" style:font-name-complex="TimesNewRoman" fo:color="#000000"/>
    </style:style>
    <style:style style:name="T52" style:parent-style-name="Fontdeparagrafimplicit" style:family="text">
      <style:text-properties style:font-name="Arial CE" style:font-name-asian="Times-Roman" style:font-name-complex="Times-Roman" fo:color="#000000"/>
    </style:style>
    <style:style style:name="T53" style:parent-style-name="Fontdeparagrafimplicit" style:family="text">
      <style:text-properties style:font-name="Arial CE" style:font-name-asian="TimesNewRoman" style:font-name-complex="TimesNewRoman" fo:color="#000000"/>
    </style:style>
    <style:style style:name="T54" style:parent-style-name="Fontdeparagrafimplicit" style:family="text">
      <style:text-properties style:font-name="Arial CE" style:font-name-asian="Times-Roman" style:font-name-complex="Times-Roman" fo:color="#000000"/>
    </style:style>
    <style:style style:name="T55" style:parent-style-name="Fontdeparagrafimplicit" style:family="text">
      <style:text-properties style:font-name="Arial CE" style:font-name-asian="TimesNewRoman" style:font-name-complex="TimesNewRoman" fo:color="#000000"/>
    </style:style>
    <style:style style:name="T56" style:parent-style-name="Fontdeparagrafimplicit" style:family="text">
      <style:text-properties style:font-name="Arial CE" style:font-name-asian="Times-Roman" style:font-name-complex="Times-Roman" fo:color="#000000"/>
    </style:style>
    <style:style style:name="T57" style:parent-style-name="Fontdeparagrafimplicit" style:family="text">
      <style:text-properties style:font-name="Arial CE" style:font-name-asian="TimesNewRoman" style:font-name-complex="TimesNewRoman" fo:color="#000000"/>
    </style:style>
    <style:style style:name="T58" style:parent-style-name="Fontdeparagrafimplicit" style:family="text">
      <style:text-properties style:font-name="Arial CE" style:font-name-asian="Times-Roman" style:font-name-complex="Times-Roman" fo:color="#000000"/>
    </style:style>
    <style:style style:name="T59" style:parent-style-name="Fontdeparagrafimplicit" style:family="text">
      <style:text-properties style:font-name="Arial CE" style:font-name-asian="TimesNewRoman" style:font-name-complex="TimesNewRoman" fo:color="#000000"/>
    </style:style>
    <style:style style:name="T60" style:parent-style-name="Fontdeparagrafimplicit" style:family="text">
      <style:text-properties style:font-name="Arial CE" style:font-name-asian="Times-Roman" style:font-name-complex="Times-Roman" fo:color="#000000"/>
    </style:style>
    <style:style style:name="T61" style:parent-style-name="Fontdeparagrafimplicit" style:family="text">
      <style:text-properties style:font-name="Arial CE" style:font-name-asian="TimesNewRoman" style:font-name-complex="TimesNewRoman" fo:color="#000000"/>
    </style:style>
    <style:style style:name="T62" style:parent-style-name="Fontdeparagrafimplicit" style:family="text">
      <style:text-properties style:font-name="Arial CE" style:font-name-asian="Times-Roman" style:font-name-complex="Times-Roman" fo:color="#000000"/>
    </style:style>
    <style:style style:name="T63" style:parent-style-name="Fontdeparagrafimplicit" style:family="text">
      <style:text-properties style:font-name="Arial CE" style:font-name-asian="TimesNewRoman" style:font-name-complex="TimesNewRoman" fo:color="#000000"/>
    </style:style>
    <style:style style:name="T64" style:parent-style-name="Fontdeparagrafimplicit" style:family="text">
      <style:text-properties style:font-name="Arial CE" style:font-name-asian="Times-Roman" style:font-name-complex="Times-Roman" fo:color="#000000"/>
    </style:style>
    <style:style style:name="T65" style:parent-style-name="Fontdeparagrafimplicit" style:family="text">
      <style:text-properties style:font-name="Arial CE" style:font-name-asian="TimesNewRoman" style:font-name-complex="TimesNewRoman" fo:color="#000000"/>
    </style:style>
    <style:style style:name="T66" style:parent-style-name="Fontdeparagrafimplicit" style:family="text">
      <style:text-properties style:font-name="Arial CE" style:font-name-asian="Times-Roman" style:font-name-complex="Times-Roman" fo:color="#000000"/>
    </style:style>
    <style:style style:name="T67" style:parent-style-name="Fontdeparagrafimplicit" style:family="text">
      <style:text-properties style:font-name="Arial CE" style:font-name-asian="TimesNewRoman" style:font-name-complex="TimesNewRoman" fo:color="#000000"/>
    </style:style>
    <style:style style:name="T68" style:parent-style-name="Fontdeparagrafimplicit" style:family="text">
      <style:text-properties style:font-name="Arial CE" style:font-name-asian="Times-Roman" style:font-name-complex="Times-Roman" fo:color="#000000"/>
    </style:style>
    <style:style style:name="T69" style:parent-style-name="Fontdeparagrafimplicit" style:family="text">
      <style:text-properties style:font-name="Arial CE" style:font-name-asian="TimesNewRoman" style:font-name-complex="TimesNewRoman" fo:color="#000000"/>
    </style:style>
    <style:style style:name="T70" style:parent-style-name="Fontdeparagrafimplicit" style:family="text">
      <style:text-properties style:font-name="Arial CE" style:font-name-asian="Times-Roman" style:font-name-complex="Times-Roman" fo:color="#000000"/>
    </style:style>
    <style:style style:name="T71" style:parent-style-name="Fontdeparagrafimplicit" style:family="text">
      <style:text-properties style:font-name="Arial CE" style:font-name-asian="TimesNewRoman" style:font-name-complex="TimesNewRoman" fo:color="#000000"/>
    </style:style>
    <style:style style:name="T72" style:parent-style-name="Fontdeparagrafimplicit" style:family="text">
      <style:text-properties style:font-name="Arial CE" style:font-name-asian="Times-Roman" style:font-name-complex="Times-Roman" fo:color="#000000"/>
    </style:style>
    <style:style style:name="T73" style:parent-style-name="Fontdeparagrafimplicit" style:family="text">
      <style:text-properties style:font-name="Arial CE" style:font-name-asian="TimesNewRoman" style:font-name-complex="TimesNewRoman" fo:color="#000000"/>
    </style:style>
    <style:style style:name="T74" style:parent-style-name="Fontdeparagrafimplicit" style:family="text">
      <style:text-properties style:font-name="Arial CE" style:font-name-asian="Times-Roman" style:font-name-complex="Times-Roman" fo:color="#000000"/>
    </style:style>
    <style:style style:name="P75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000000"/>
    </style:style>
    <style:style style:name="P76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77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000000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80" style:parent-style-name="Fontdeparagrafimplicit" style:family="text">
      <style:text-properties style:font-name="Arial CE" style:font-name-asian="Times-Bold" style:font-name-complex="Times-Bold" fo:color="#000000"/>
    </style:style>
    <style:style style:name="T81" style:parent-style-name="Fontdeparagrafimplicit" style:family="text">
      <style:text-properties style:font-name="Arial CE" style:font-name-asian="Times-Roman" style:font-name-complex="Times-Roman" fo:color="#000000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Fontdeparagrafimplicit" style:family="text">
      <style:text-properties style:font-name="Arial CE" style:font-name-asian="Times-Roman" style:font-name-complex="Times-Roman" fo:font-weight="bold" style:font-weight-asian="bold" style:font-weight-complex="bold" fo:color="#000000"/>
    </style:style>
    <style:style style:name="T84" style:parent-style-name="Fontdeparagrafimplicit" style:family="text">
      <style:text-properties style:font-name="Arial CE" style:font-name-asian="Times-Roman" style:font-name-complex="Times-Roman" fo:color="#000000"/>
    </style:style>
    <style:style style:name="T85" style:parent-style-name="Fontdeparagrafimplicit" style:family="text">
      <style:text-properties style:font-name="Arial CE" style:font-name-asian="TimesNewRoman" style:font-name-complex="TimesNewRoman" fo:color="#000000"/>
    </style:style>
    <style:style style:name="T86" style:parent-style-name="Fontdeparagrafimplicit" style:family="text">
      <style:text-properties style:font-name="Arial CE" style:font-name-asian="Times-Roman" style:font-name-complex="Times-Roman" fo:color="#000000"/>
    </style:style>
    <style:style style:name="T87" style:parent-style-name="Fontdeparagrafimplicit" style:family="text">
      <style:text-properties style:font-name="Arial CE" style:font-name-asian="TimesNewRoman" style:font-name-complex="TimesNewRoman" fo:color="#000000"/>
    </style:style>
    <style:style style:name="T88" style:parent-style-name="Fontdeparagrafimplicit" style:family="text">
      <style:text-properties style:font-name="Arial CE" style:font-name-asian="Times-Roman" style:font-name-complex="Times-Roman" fo:color="#000000"/>
    </style:style>
    <style:style style:name="T89" style:parent-style-name="Fontdeparagrafimplicit" style:family="text">
      <style:text-properties style:font-name="Arial CE" style:font-name-asian="Times-Roman" style:font-name-complex="Times-Roman" fo:color="#000000"/>
    </style:style>
    <style:style style:name="T90" style:parent-style-name="Fontdeparagrafimplicit" style:family="text">
      <style:text-properties style:font-name="Arial CE" style:font-name-asian="TimesNewRoman" style:font-name-complex="TimesNewRoman" fo:color="#000000"/>
    </style:style>
    <style:style style:name="T91" style:parent-style-name="Fontdeparagrafimplicit" style:family="text">
      <style:text-properties style:font-name="Arial CE" style:font-name-asian="Times-Roman" style:font-name-complex="Times-Roman" fo:color="#000000"/>
    </style:style>
    <style:style style:name="T92" style:parent-style-name="Fontdeparagrafimplicit" style:family="text">
      <style:text-properties style:font-name="Arial CE" style:font-name-asian="TimesNewRoman" style:font-name-complex="TimesNewRoman" fo:color="#000000"/>
    </style:style>
    <style:style style:name="T93" style:parent-style-name="Fontdeparagrafimplicit" style:family="text">
      <style:text-properties style:font-name="Arial CE" style:font-name-asian="Times-Roman" style:font-name-complex="Times-Roman" fo:color="#000000"/>
    </style:style>
    <style:style style:name="T94" style:parent-style-name="Fontdeparagrafimplicit" style:family="text">
      <style:text-properties style:font-name="Arial CE" style:font-name-asian="TimesNewRoman" style:font-name-complex="TimesNewRoman" fo:color="#000000"/>
    </style:style>
    <style:style style:name="T95" style:parent-style-name="Fontdeparagrafimplicit" style:family="text">
      <style:text-properties style:font-name="Arial CE" style:font-name-asian="Times-Roman" style:font-name-complex="Times-Roman" fo:color="#000000"/>
    </style:style>
    <style:style style:name="T96" style:parent-style-name="Fontdeparagrafimplicit" style:family="text">
      <style:text-properties style:font-name="Arial CE" style:font-name-asian="TimesNewRoman" style:font-name-complex="TimesNewRoman" fo:color="#000000"/>
    </style:style>
    <style:style style:name="T97" style:parent-style-name="Fontdeparagrafimplicit" style:family="text">
      <style:text-properties style:font-name="Arial CE" style:font-name-asian="Times-Roman" style:font-name-complex="Times-Roman" fo:color="#000000"/>
    </style:style>
    <style:style style:name="T98" style:parent-style-name="Fontdeparagrafimplicit" style:family="text">
      <style:text-properties style:font-name="Arial CE" style:font-name-asian="TimesNewRoman" style:font-name-complex="TimesNewRoman" fo:color="#000000"/>
    </style:style>
    <style:style style:name="T99" style:parent-style-name="Fontdeparagrafimplicit" style:family="text">
      <style:text-properties style:font-name="Arial CE" style:font-name-asian="Times-Roman" style:font-name-complex="Times-Roman" fo:color="#000000"/>
    </style:style>
    <style:style style:name="T100" style:parent-style-name="Fontdeparagrafimplicit" style:family="text">
      <style:text-properties style:font-name="Arial CE" style:font-name-asian="TimesNewRoman" style:font-name-complex="TimesNewRoman" fo:color="#000000"/>
    </style:style>
    <style:style style:name="T101" style:parent-style-name="Fontdeparagrafimplicit" style:family="text">
      <style:text-properties style:font-name="Arial CE" style:font-name-asian="Times-Roman" style:font-name-complex="Times-Roman" fo:color="#000000"/>
    </style:style>
    <style:style style:name="T102" style:parent-style-name="Fontdeparagrafimplicit" style:family="text">
      <style:text-properties style:font-name="Arial CE" style:font-name-asian="TimesNewRoman" style:font-name-complex="TimesNewRoman" fo:color="#000000"/>
    </style:style>
    <style:style style:name="T103" style:parent-style-name="Fontdeparagrafimplicit" style:family="text">
      <style:text-properties style:font-name="Arial CE" style:font-name-asian="Times-Roman" style:font-name-complex="Times-Roman" fo:color="#000000"/>
    </style:style>
    <style:style style:name="T104" style:parent-style-name="Fontdeparagrafimplicit" style:family="text">
      <style:text-properties style:font-name="Arial CE" style:font-name-asian="TimesNewRoman" style:font-name-complex="TimesNewRoman" fo:color="#000000"/>
    </style:style>
    <style:style style:name="T105" style:parent-style-name="Fontdeparagrafimplicit" style:family="text">
      <style:text-properties style:font-name="Arial CE" style:font-name-asian="Times-Roman" style:font-name-complex="Times-Roman" fo:color="#000000"/>
    </style:style>
    <style:style style:name="T106" style:parent-style-name="Fontdeparagrafimplicit" style:family="text">
      <style:text-properties style:font-name="Arial CE" style:font-name-asian="TimesNewRoman" style:font-name-complex="TimesNewRoman" fo:color="#000000"/>
    </style:style>
    <style:style style:name="T107" style:parent-style-name="Fontdeparagrafimplicit" style:family="text">
      <style:text-properties style:font-name="Arial CE" style:font-name-asian="Times-Roman" style:font-name-complex="Times-Roman" fo:color="#000000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Fontdeparagrafimplicit" style:family="text">
      <style:text-properties style:font-name="Arial CE" style:font-name-asian="Times-Roman" style:font-name-complex="Times-Roman" fo:font-weight="bold" style:font-weight-asian="bold" style:font-weight-complex="bold" fo:color="#000000"/>
    </style:style>
    <style:style style:name="T110" style:parent-style-name="Fontdeparagrafimplicit" style:family="text">
      <style:text-properties style:font-name="Arial CE" style:font-name-asian="Times-Roman" style:font-name-complex="Times-Roman" fo:color="#000000"/>
    </style:style>
    <style:style style:name="T111" style:parent-style-name="Fontdeparagrafimplicit" style:family="text">
      <style:text-properties style:font-name="Arial CE" style:font-name-asian="Times-Roman" style:font-name-complex="Times-Roman" fo:color="#000000"/>
    </style:style>
    <style:style style:name="T112" style:parent-style-name="Fontdeparagrafimplicit" style:family="text">
      <style:text-properties style:font-name="Arial CE" style:font-name-asian="TimesNewRoman" style:font-name-complex="TimesNewRoman" fo:color="#000000"/>
    </style:style>
    <style:style style:name="T113" style:parent-style-name="Fontdeparagrafimplicit" style:family="text">
      <style:text-properties style:font-name="Arial CE" style:font-name-asian="Times-Roman" style:font-name-complex="Times-Roman" fo:color="#000000"/>
    </style:style>
    <style:style style:name="T114" style:parent-style-name="Fontdeparagrafimplicit" style:family="text">
      <style:text-properties style:font-name="Arial CE" style:font-name-asian="TimesNewRoman" style:font-name-complex="TimesNewRoman" fo:color="#000000"/>
    </style:style>
    <style:style style:name="T115" style:parent-style-name="Fontdeparagrafimplicit" style:family="text">
      <style:text-properties style:font-name="Arial CE" style:font-name-asian="Times-Roman" style:font-name-complex="Times-Roman" fo:color="#000000"/>
    </style:style>
    <style:style style:name="T116" style:parent-style-name="Fontdeparagrafimplicit" style:family="text">
      <style:text-properties style:font-name="Arial CE" style:font-name-asian="TimesNewRoman" style:font-name-complex="TimesNewRoman" fo:color="#000000"/>
    </style:style>
    <style:style style:name="T117" style:parent-style-name="Fontdeparagrafimplicit" style:family="text">
      <style:text-properties style:font-name="Arial CE" style:font-name-asian="Times-Roman" style:font-name-complex="Times-Roman" fo:color="#000000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Fontdeparagrafimplicit" style:family="text">
      <style:text-properties style:font-name="Arial CE" style:font-name-asian="Times-Roman" style:font-name-complex="Times-Roman" fo:font-weight="bold" style:font-weight-asian="bold" style:font-weight-complex="bold" fo:color="#000000"/>
    </style:style>
    <style:style style:name="T120" style:parent-style-name="Fontdeparagrafimplicit" style:family="text">
      <style:text-properties style:font-name="Arial CE" style:font-name-asian="Times-Roman" style:font-name-complex="Times-Roman" fo:color="#000000"/>
    </style:style>
    <style:style style:name="T121" style:parent-style-name="Fontdeparagrafimplicit" style:family="text">
      <style:text-properties style:font-name="Arial CE" style:font-name-asian="TimesNewRoman" style:font-name-complex="TimesNewRoman" fo:color="#000000"/>
    </style:style>
    <style:style style:name="T122" style:parent-style-name="Fontdeparagrafimplicit" style:family="text">
      <style:text-properties style:font-name="Arial CE" style:font-name-asian="Times-Roman" style:font-name-complex="Times-Roman" fo:color="#000000"/>
    </style:style>
    <style:style style:name="T123" style:parent-style-name="Fontdeparagrafimplicit" style:family="text">
      <style:text-properties style:font-name="Arial CE" style:font-name-asian="TimesNewRoman" style:font-name-complex="TimesNewRoman" fo:color="#000000"/>
    </style:style>
    <style:style style:name="T124" style:parent-style-name="Fontdeparagrafimplicit" style:family="text">
      <style:text-properties style:font-name="Arial CE" style:font-name-asian="Times-Roman" style:font-name-complex="Times-Roman" fo:color="#000000"/>
    </style:style>
    <style:style style:name="T125" style:parent-style-name="Fontdeparagrafimplicit" style:family="text">
      <style:text-properties style:font-name="Arial CE" style:font-name-asian="TimesNewRoman" style:font-name-complex="TimesNewRoman" fo:color="#000000"/>
    </style:style>
    <style:style style:name="T126" style:parent-style-name="Fontdeparagrafimplicit" style:family="text">
      <style:text-properties style:font-name="Arial CE" style:font-name-asian="Times-Roman" style:font-name-complex="Times-Roman" fo:color="#000000"/>
    </style:style>
    <style:style style:name="P127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30" style:parent-style-name="Fontdeparagrafimplicit" style:family="text">
      <style:text-properties style:font-name="Arial CE" style:font-name-asian="Times-Bold" style:font-name-complex="Times-Bold" fo:color="#000000"/>
    </style:style>
    <style:style style:name="T131" style:parent-style-name="Fontdeparagrafimplicit" style:family="text">
      <style:text-properties style:font-name="Arial CE" style:font-name-asian="Times-Roman" style:font-name-complex="Times-Roman" fo:color="#000000"/>
    </style:style>
    <style:style style:name="T132" style:parent-style-name="Fontdeparagrafimplicit" style:family="text">
      <style:text-properties style:font-name="Arial CE" style:font-name-asian="TimesNewRoman" style:font-name-complex="TimesNewRoman" fo:color="#000000"/>
    </style:style>
    <style:style style:name="T133" style:parent-style-name="Fontdeparagrafimplicit" style:family="text">
      <style:text-properties style:font-name="Arial CE" style:font-name-asian="Times-Roman" style:font-name-complex="Times-Roman" fo:color="#000000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Fontdeparagrafimplicit" style:family="text">
      <style:text-properties style:font-name="Arial CE" style:font-name-asian="Times-Roman" style:font-name-complex="Times-Roman" fo:color="#101010"/>
    </style:style>
    <style:style style:name="T136" style:parent-style-name="Fontdeparagrafimplicit" style:family="text">
      <style:text-properties style:font-name="Arial CE" style:font-name-asian="Times-Roman" style:font-name-complex="Times-Roman" fo:color="#000000"/>
    </style:style>
    <style:style style:name="T137" style:parent-style-name="Fontdeparagrafimplicit" style:family="text">
      <style:text-properties style:font-name="Arial CE" style:font-name-asian="TimesNewRoman" style:font-name-complex="TimesNewRoman" fo:color="#000000"/>
    </style:style>
    <style:style style:name="T138" style:parent-style-name="Fontdeparagrafimplicit" style:family="text">
      <style:text-properties style:font-name="Arial CE" style:font-name-asian="Times-Roman" style:font-name-complex="Times-Roman" fo:color="#000000"/>
    </style:style>
    <style:style style:name="T139" style:parent-style-name="Fontdeparagrafimplicit" style:family="text">
      <style:text-properties style:font-name="Arial CE" style:font-name-asian="TimesNewRoman" style:font-name-complex="TimesNewRoman" fo:color="#000000"/>
    </style:style>
    <style:style style:name="T140" style:parent-style-name="Fontdeparagrafimplicit" style:family="text">
      <style:text-properties style:font-name="Arial CE" style:font-name-asian="Times-Roman" style:font-name-complex="Times-Roman" fo:color="#000000"/>
    </style:style>
    <style:style style:name="T141" style:parent-style-name="Fontdeparagrafimplicit" style:family="text">
      <style:text-properties style:font-name="Arial CE" style:font-name-asian="TimesNewRoman" style:font-name-complex="TimesNewRoman" fo:color="#000000"/>
    </style:style>
    <style:style style:name="T142" style:parent-style-name="Fontdeparagrafimplicit" style:family="text">
      <style:text-properties style:font-name="Arial CE" style:font-name-asian="Times-Roman" style:font-name-complex="Times-Roman" fo:color="#000000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Fontdeparagrafimplicit" style:family="text">
      <style:text-properties style:font-name="Arial CE" style:font-name-asian="Times-Roman" style:font-name-complex="Times-Roman" fo:color="#101010"/>
    </style:style>
    <style:style style:name="T145" style:parent-style-name="Fontdeparagrafimplicit" style:family="text">
      <style:text-properties style:font-name="Arial CE" style:font-name-asian="Times-Roman" style:font-name-complex="Times-Roman" fo:color="#000000"/>
    </style:style>
    <style:style style:name="T146" style:parent-style-name="Fontdeparagrafimplicit" style:family="text">
      <style:text-properties style:font-name="Arial CE" style:font-name-asian="TimesNewRoman" style:font-name-complex="TimesNewRoman" fo:color="#000000"/>
    </style:style>
    <style:style style:name="T147" style:parent-style-name="Fontdeparagrafimplicit" style:family="text">
      <style:text-properties style:font-name="Arial CE" style:font-name-asian="Times-Roman" style:font-name-complex="Times-Roman" fo:color="#000000"/>
    </style:style>
    <style:style style:name="T148" style:parent-style-name="Fontdeparagrafimplicit" style:family="text">
      <style:text-properties style:font-name="Arial CE" style:font-name-asian="TimesNewRoman" style:font-name-complex="TimesNewRoman" fo:color="#000000"/>
    </style:style>
    <style:style style:name="T149" style:parent-style-name="Fontdeparagrafimplicit" style:family="text">
      <style:text-properties style:font-name="Arial CE" style:font-name-asian="Times-Roman" style:font-name-complex="Times-Roman" fo:color="#000000"/>
    </style:style>
    <style:style style:name="T150" style:parent-style-name="Fontdeparagrafimplicit" style:family="text">
      <style:text-properties style:font-name="Arial CE" style:font-name-asian="TimesNewRoman" style:font-name-complex="TimesNewRoman" fo:color="#000000"/>
    </style:style>
    <style:style style:name="T151" style:parent-style-name="Fontdeparagrafimplicit" style:family="text">
      <style:text-properties style:font-name="Arial CE" style:font-name-asian="Times-Roman" style:font-name-complex="Times-Roman" fo:color="#000000"/>
    </style:style>
    <style:style style:name="T152" style:parent-style-name="Fontdeparagrafimplicit" style:family="text">
      <style:text-properties style:font-name="Arial CE" style:font-name-asian="TimesNewRoman" style:font-name-complex="TimesNewRoman" fo:color="#000000"/>
    </style:style>
    <style:style style:name="T153" style:parent-style-name="Fontdeparagrafimplicit" style:family="text">
      <style:text-properties style:font-name="Arial CE" style:font-name-asian="Times-Roman" style:font-name-complex="Times-Roman" fo:color="#000000"/>
    </style:style>
    <style:style style:name="T154" style:parent-style-name="Fontdeparagrafimplicit" style:family="text">
      <style:text-properties style:font-name="Arial CE" style:font-name-asian="Times-Roman" style:font-name-complex="Times-Roman" fo:color="#000000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Fontdeparagrafimplicit" style:family="text">
      <style:text-properties style:font-name="Arial CE" style:font-name-asian="Times-Roman" style:font-name-complex="Times-Roman" fo:color="#101010"/>
    </style:style>
    <style:style style:name="T157" style:parent-style-name="Fontdeparagrafimplicit" style:family="text">
      <style:text-properties style:font-name="Arial CE" style:font-name-asian="Times-Roman" style:font-name-complex="Times-Roman" fo:color="#000000"/>
    </style:style>
    <style:style style:name="T158" style:parent-style-name="Fontdeparagrafimplicit" style:family="text">
      <style:text-properties style:font-name="Arial CE" style:font-name-asian="TimesNewRoman" style:font-name-complex="TimesNewRoman" fo:color="#000000"/>
    </style:style>
    <style:style style:name="T159" style:parent-style-name="Fontdeparagrafimplicit" style:family="text">
      <style:text-properties style:font-name="Arial CE" style:font-name-asian="Times-Roman" style:font-name-complex="Times-Roman" fo:color="#000000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Fontdeparagrafimplicit" style:family="text">
      <style:text-properties style:font-name="Arial CE" style:font-name-asian="Times-Bold" style:font-name-complex="Times-Bold" fo:color="#101010"/>
    </style:style>
    <style:style style:name="T162" style:parent-style-name="Fontdeparagrafimplicit" style:family="text">
      <style:text-properties style:font-name="Arial CE" style:font-name-asian="Times-Roman" style:font-name-complex="Times-Roman" fo:color="#101010"/>
    </style:style>
    <style:style style:name="T163" style:parent-style-name="Fontdeparagrafimplicit" style:family="text">
      <style:text-properties style:font-name="Arial CE" style:font-name-asian="TimesNewRoman" style:font-name-complex="TimesNewRoman" fo:color="#101010"/>
    </style:style>
    <style:style style:name="T164" style:parent-style-name="Fontdeparagrafimplicit" style:family="text">
      <style:text-properties style:font-name="Arial CE" style:font-name-asian="Times-Roman" style:font-name-complex="Times-Roman" fo:color="#101010"/>
    </style:style>
    <style:style style:name="T165" style:parent-style-name="Fontdeparagrafimplicit" style:family="text">
      <style:text-properties style:font-name="Arial CE" style:font-name-asian="TimesNewRoman" style:font-name-complex="TimesNewRoman" fo:color="#101010"/>
    </style:style>
    <style:style style:name="T166" style:parent-style-name="Fontdeparagrafimplicit" style:family="text">
      <style:text-properties style:font-name="Arial CE" style:font-name-asian="Times-Roman" style:font-name-complex="Times-Roman" fo:color="#101010"/>
    </style:style>
    <style:style style:name="T167" style:parent-style-name="Fontdeparagrafimplicit" style:family="text">
      <style:text-properties style:font-name="Arial CE" style:font-name-asian="Times-Roman" style:font-name-complex="Times-Roman" fo:color="#101010"/>
    </style:style>
    <style:style style:name="T168" style:parent-style-name="Fontdeparagrafimplicit" style:family="text">
      <style:text-properties style:font-name="Arial CE" style:font-name-asian="TimesNewRoman" style:font-name-complex="TimesNewRoman" fo:color="#101010"/>
    </style:style>
    <style:style style:name="T169" style:parent-style-name="Fontdeparagrafimplicit" style:family="text">
      <style:text-properties style:font-name="Arial CE" style:font-name-asian="Times-Roman" style:font-name-complex="Times-Roman" fo:color="#101010"/>
    </style:style>
    <style:style style:name="P170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73" style:parent-style-name="Fontdeparagrafimplicit" style:family="text">
      <style:text-properties style:font-name="Arial CE" style:font-name-asian="Times-Bold" style:font-name-complex="Times-Bold" fo:color="#000000"/>
    </style:style>
    <style:style style:name="T174" style:parent-style-name="Fontdeparagrafimplicit" style:family="text">
      <style:text-properties style:font-name="Arial CE" style:font-name-asian="Times-Roman" style:font-name-complex="Times-Roman" fo:color="#000000"/>
    </style:style>
    <style:style style:name="T175" style:parent-style-name="Fontdeparagrafimplicit" style:family="text">
      <style:text-properties style:font-name="Arial CE" style:font-name-asian="TimesNewRoman" style:font-name-complex="TimesNewRoman" fo:color="#000000"/>
    </style:style>
    <style:style style:name="T176" style:parent-style-name="Fontdeparagrafimplicit" style:family="text">
      <style:text-properties style:font-name="Arial CE" style:font-name-asian="Times-Roman" style:font-name-complex="Times-Roman" fo:color="#000000"/>
    </style:style>
    <style:style style:name="T177" style:parent-style-name="Fontdeparagrafimplicit" style:family="text">
      <style:text-properties style:font-name="Arial CE" style:font-name-asian="TimesNewRoman" style:font-name-complex="TimesNewRoman" fo:color="#000000"/>
    </style:style>
    <style:style style:name="T178" style:parent-style-name="Fontdeparagrafimplicit" style:family="text">
      <style:text-properties style:font-name="Arial CE" style:font-name-asian="Times-Roman" style:font-name-complex="Times-Roman" fo:color="#000000"/>
    </style:style>
    <style:style style:name="T179" style:parent-style-name="Fontdeparagrafimplicit" style:family="text">
      <style:text-properties style:font-name="Arial CE" style:font-name-asian="TimesNewRoman" style:font-name-complex="TimesNewRoman" fo:color="#000000"/>
    </style:style>
    <style:style style:name="T180" style:parent-style-name="Fontdeparagrafimplicit" style:family="text">
      <style:text-properties style:font-name="Arial CE" style:font-name-asian="Times-Roman" style:font-name-complex="Times-Roman" fo:color="#000000"/>
    </style:style>
    <style:style style:name="T181" style:parent-style-name="Fontdeparagrafimplicit" style:family="text">
      <style:text-properties style:font-name="Arial CE" style:font-name-asian="Times-Roman" style:font-name-complex="Times-Roman" fo:color="#000000"/>
    </style:style>
    <style:style style:name="T182" style:parent-style-name="Fontdeparagrafimplicit" style:family="text">
      <style:text-properties style:font-name="Arial CE" style:font-name-asian="TimesNewRoman" style:font-name-complex="TimesNewRoman" fo:color="#000000"/>
    </style:style>
    <style:style style:name="T183" style:parent-style-name="Fontdeparagrafimplicit" style:family="text">
      <style:text-properties style:font-name="Arial CE" style:font-name-asian="Times-Roman" style:font-name-complex="Times-Roman" fo:color="#000000"/>
    </style:style>
    <style:style style:name="T184" style:parent-style-name="Fontdeparagrafimplicit" style:family="text">
      <style:text-properties style:font-name="Arial CE" style:font-name-asian="TimesNewRoman" style:font-name-complex="TimesNewRoman" fo:color="#000000"/>
    </style:style>
    <style:style style:name="T185" style:parent-style-name="Fontdeparagrafimplicit" style:family="text">
      <style:text-properties style:font-name="Arial CE" style:font-name-asian="Times-Roman" style:font-name-complex="Times-Roman" fo:color="#000000"/>
    </style:style>
    <style:style style:name="T186" style:parent-style-name="Fontdeparagrafimplicit" style:family="text">
      <style:text-properties style:font-name="Arial CE" style:font-name-asian="TimesNewRoman" style:font-name-complex="TimesNewRoman" fo:color="#000000"/>
    </style:style>
    <style:style style:name="T187" style:parent-style-name="Fontdeparagrafimplicit" style:family="text">
      <style:text-properties style:font-name="Arial CE" style:font-name-asian="Times-Roman" style:font-name-complex="Times-Roman" fo:color="#000000"/>
    </style:style>
    <style:style style:name="T188" style:parent-style-name="Fontdeparagrafimplicit" style:family="text">
      <style:text-properties style:font-name="Arial CE" style:font-name-asian="TimesNewRoman" style:font-name-complex="TimesNewRoman" fo:color="#000000"/>
    </style:style>
    <style:style style:name="T189" style:parent-style-name="Fontdeparagrafimplicit" style:family="text">
      <style:text-properties style:font-name="Arial CE" style:font-name-asian="Times-Roman" style:font-name-complex="Times-Roman" fo:color="#000000"/>
    </style:style>
    <style:style style:name="T190" style:parent-style-name="Fontdeparagrafimplicit" style:family="text">
      <style:text-properties style:font-name="Arial CE" style:font-name-asian="TimesNewRoman" style:font-name-complex="TimesNewRoman" fo:color="#000000"/>
    </style:style>
    <style:style style:name="T191" style:parent-style-name="Fontdeparagrafimplicit" style:family="text">
      <style:text-properties style:font-name="Arial CE" style:font-name-asian="Times-Roman" style:font-name-complex="Times-Roman" fo:color="#000000"/>
    </style:style>
    <style:style style:name="T192" style:parent-style-name="Fontdeparagrafimplicit" style:family="text">
      <style:text-properties style:font-name="Arial CE" style:font-name-asian="TimesNewRoman" style:font-name-complex="TimesNewRoman" fo:color="#000000"/>
    </style:style>
    <style:style style:name="T193" style:parent-style-name="Fontdeparagrafimplicit" style:family="text">
      <style:text-properties style:font-name="Arial CE" style:font-name-asian="Times-Roman" style:font-name-complex="Times-Roman" fo:color="#000000"/>
    </style:style>
    <style:style style:name="T194" style:parent-style-name="Fontdeparagrafimplicit" style:family="text">
      <style:text-properties style:font-name="Arial CE" style:font-name-asian="TimesNewRoman" style:font-name-complex="TimesNewRoman" fo:color="#000000"/>
    </style:style>
    <style:style style:name="T195" style:parent-style-name="Fontdeparagrafimplicit" style:family="text">
      <style:text-properties style:font-name="Arial CE" style:font-name-asian="Times-Roman" style:font-name-complex="Times-Roman" fo:color="#000000"/>
    </style:style>
    <style:style style:name="T196" style:parent-style-name="Fontdeparagrafimplicit" style:family="text">
      <style:text-properties style:font-name="Arial CE" style:font-name-asian="TimesNewRoman" style:font-name-complex="TimesNewRoman" fo:color="#000000"/>
    </style:style>
    <style:style style:name="T197" style:parent-style-name="Fontdeparagrafimplicit" style:family="text">
      <style:text-properties style:font-name="Arial CE" style:font-name-asian="Times-Roman" style:font-name-complex="Times-Roman" fo:color="#000000"/>
    </style:style>
    <style:style style:name="T198" style:parent-style-name="Fontdeparagrafimplicit" style:family="text">
      <style:text-properties style:font-name="Arial CE" style:font-name-asian="TimesNewRoman" style:font-name-complex="TimesNewRoman" fo:color="#000000"/>
    </style:style>
    <style:style style:name="T199" style:parent-style-name="Fontdeparagrafimplicit" style:family="text">
      <style:text-properties style:font-name="Arial CE" style:font-name-asian="Times-Roman" style:font-name-complex="Times-Roman" fo:color="#000000"/>
    </style:style>
    <style:style style:name="T200" style:parent-style-name="Fontdeparagrafimplicit" style:family="text">
      <style:text-properties style:font-name="Arial CE" style:font-name-asian="Times-Roman" style:font-name-complex="Times-Roman" fo:color="#000000"/>
    </style:style>
    <style:style style:name="T201" style:parent-style-name="Fontdeparagrafimplicit" style:family="text">
      <style:text-properties style:font-name="Arial CE" style:font-name-asian="TimesNewRoman" style:font-name-complex="TimesNewRoman" fo:color="#000000"/>
    </style:style>
    <style:style style:name="T202" style:parent-style-name="Fontdeparagrafimplicit" style:family="text">
      <style:text-properties style:font-name="Arial CE" style:font-name-asian="Times-Roman" style:font-name-complex="Times-Roman" fo:color="#000000"/>
    </style:style>
    <style:style style:name="T203" style:parent-style-name="Fontdeparagrafimplicit" style:family="text">
      <style:text-properties style:font-name="Arial CE" style:font-name-asian="TimesNewRoman" style:font-name-complex="TimesNewRoman" fo:color="#000000"/>
    </style:style>
    <style:style style:name="T204" style:parent-style-name="Fontdeparagrafimplicit" style:family="text">
      <style:text-properties style:font-name="Arial CE" style:font-name-asian="Times-Roman" style:font-name-complex="Times-Roman" fo:color="#000000"/>
    </style:style>
    <style:style style:name="P205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206" style:parent-style-name="Standard" style:family="paragraph">
      <style:paragraph-properties style:text-autospace="none" fo:text-align="justify"/>
    </style:style>
    <style:style style:name="T207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208" style:parent-style-name="Fontdeparagrafimplicit" style:family="text">
      <style:text-properties style:font-name="Arial CE" style:font-name-asian="Times-Bold" style:font-name-complex="Times-Bold" fo:color="#000000"/>
    </style:style>
    <style:style style:name="T209" style:parent-style-name="Fontdeparagrafimplicit" style:family="text">
      <style:text-properties style:font-name="Arial CE" style:font-name-asian="Times-Roman" style:font-name-complex="Times-Roman" fo:color="#000000"/>
    </style:style>
    <style:style style:name="T210" style:parent-style-name="Fontdeparagrafimplicit" style:family="text">
      <style:text-properties style:font-name="Arial CE" style:font-name-asian="TimesNewRoman" style:font-name-complex="TimesNewRoman" fo:color="#000000"/>
    </style:style>
    <style:style style:name="T211" style:parent-style-name="Fontdeparagrafimplicit" style:family="text">
      <style:text-properties style:font-name="Arial CE" style:font-name-asian="Times-Roman" style:font-name-complex="Times-Roman" fo:color="#000000"/>
    </style:style>
    <style:style style:name="T212" style:parent-style-name="Fontdeparagrafimplicit" style:family="text">
      <style:text-properties style:font-name="Arial CE" style:font-name-asian="TimesNewRoman" style:font-name-complex="TimesNewRoman" fo:color="#000000"/>
    </style:style>
    <style:style style:name="T213" style:parent-style-name="Fontdeparagrafimplicit" style:family="text">
      <style:text-properties style:font-name="Arial CE" style:font-name-asian="Times-Roman" style:font-name-complex="Times-Roman" fo:color="#000000"/>
    </style:style>
    <style:style style:name="T214" style:parent-style-name="Fontdeparagrafimplicit" style:family="text">
      <style:text-properties style:font-name="Arial CE" style:font-name-asian="Times-Roman" style:font-name-complex="Times-Roman" fo:color="#101010"/>
    </style:style>
    <style:style style:name="T215" style:parent-style-name="Fontdeparagrafimplicit" style:family="text">
      <style:text-properties style:font-name="Arial CE" style:font-name-asian="TimesNewRoman" style:font-name-complex="TimesNewRoman" fo:color="#101010"/>
    </style:style>
    <style:style style:name="T216" style:parent-style-name="Fontdeparagrafimplicit" style:family="text">
      <style:text-properties style:font-name="Arial CE" style:font-name-asian="Times-Roman" style:font-name-complex="Times-Roman" fo:color="#101010"/>
    </style:style>
    <style:style style:name="T217" style:parent-style-name="Fontdeparagrafimplicit" style:family="text">
      <style:text-properties style:font-name="Arial CE" style:font-name-asian="TimesNewRoman" style:font-name-complex="TimesNewRoman" fo:color="#101010"/>
    </style:style>
    <style:style style:name="T218" style:parent-style-name="Fontdeparagrafimplicit" style:family="text">
      <style:text-properties style:font-name="Arial CE" style:font-name-asian="Times-Roman" style:font-name-complex="Times-Roman" fo:color="#101010"/>
    </style:style>
    <style:style style:name="T219" style:parent-style-name="Fontdeparagrafimplicit" style:family="text">
      <style:text-properties style:font-name="Arial CE" style:font-name-asian="Times-Roman" style:font-name-complex="Times-Roman" fo:color="#101010"/>
    </style:style>
    <style:style style:name="T220" style:parent-style-name="Fontdeparagrafimplicit" style:family="text">
      <style:text-properties style:font-name="Arial CE" style:font-name-asian="TimesNewRoman" style:font-name-complex="TimesNewRoman" fo:color="#101010"/>
    </style:style>
    <style:style style:name="T221" style:parent-style-name="Fontdeparagrafimplicit" style:family="text">
      <style:text-properties style:font-name="Arial CE" style:font-name-asian="Times-Roman" style:font-name-complex="Times-Roman" fo:color="#101010"/>
    </style:style>
    <style:style style:name="T222" style:parent-style-name="Fontdeparagrafimplicit" style:family="text">
      <style:text-properties style:font-name="Arial CE" style:font-name-asian="Times-Roman" style:font-name-complex="Times-Roman" fo:color="#000000"/>
    </style:style>
    <style:style style:name="T223" style:parent-style-name="Fontdeparagrafimplicit" style:family="text">
      <style:text-properties style:font-name="Arial CE" style:font-name-asian="TimesNewRoman" style:font-name-complex="TimesNewRoman" fo:color="#000000"/>
    </style:style>
    <style:style style:name="T224" style:parent-style-name="Fontdeparagrafimplicit" style:family="text">
      <style:text-properties style:font-name="Arial CE" style:font-name-asian="Times-Roman" style:font-name-complex="Times-Roman" fo:color="#000000"/>
    </style:style>
    <style:style style:name="T225" style:parent-style-name="Fontdeparagrafimplicit" style:family="text">
      <style:text-properties style:font-name="Arial CE" style:font-name-asian="TimesNewRoman" style:font-name-complex="TimesNewRoman" fo:color="#000000"/>
    </style:style>
    <style:style style:name="T226" style:parent-style-name="Fontdeparagrafimplicit" style:family="text">
      <style:text-properties style:font-name="Arial CE" style:font-name-asian="Times-Roman" style:font-name-complex="Times-Roman" fo:color="#000000"/>
    </style:style>
    <style:style style:name="T227" style:parent-style-name="Fontdeparagrafimplicit" style:family="text">
      <style:text-properties style:font-name="Arial CE" style:font-name-asian="TimesNewRoman" style:font-name-complex="TimesNewRoman" fo:color="#000000"/>
    </style:style>
    <style:style style:name="T228" style:parent-style-name="Fontdeparagrafimplicit" style:family="text">
      <style:text-properties style:font-name="Arial CE" style:font-name-asian="Times-Roman" style:font-name-complex="Times-Roman" fo:color="#000000"/>
    </style:style>
    <style:style style:name="P229" style:parent-style-name="Standard" style:family="paragraph">
      <style:paragraph-properties style:text-autospace="none" fo:text-align="justify"/>
      <style:text-properties style:font-name="Arial CE" style:font-name-asian="Times-Roman" style:font-name-complex="Times-Roman" fo:font-weight="bold" style:font-weight-asian="bold" style:font-weight-complex="bold" fo:color="#000000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232" style:parent-style-name="Fontdeparagrafimplicit" style:family="text">
      <style:text-properties style:font-name="Arial CE" style:font-name-asian="Times-Bold" style:font-name-complex="Times-Bold" fo:color="#000000"/>
    </style:style>
    <style:style style:name="T233" style:parent-style-name="Fontdeparagrafimplicit" style:family="text">
      <style:text-properties style:font-name="Arial CE" style:font-name-asian="Times-Roman" style:font-name-complex="Times-Roman" fo:color="#000000"/>
    </style:style>
    <style:style style:name="T234" style:parent-style-name="Fontdeparagrafimplicit" style:family="text">
      <style:text-properties style:font-name="Arial CE" style:font-name-asian="TimesNewRoman" style:font-name-complex="TimesNewRoman" fo:color="#000000"/>
    </style:style>
    <style:style style:name="T235" style:parent-style-name="Fontdeparagrafimplicit" style:family="text">
      <style:text-properties style:font-name="Arial CE" style:font-name-asian="Times-Roman" style:font-name-complex="Times-Roman" fo:color="#000000"/>
    </style:style>
    <style:style style:name="T236" style:parent-style-name="Fontdeparagrafimplicit" style:family="text">
      <style:text-properties style:font-name="Arial CE" style:font-name-asian="Times-Roman" style:font-name-complex="Times-Roman" fo:color="#000000"/>
    </style:style>
    <style:style style:name="T237" style:parent-style-name="Fontdeparagrafimplicit" style:family="text">
      <style:text-properties style:font-name="Arial CE" style:font-name-asian="TimesNewRoman" style:font-name-complex="TimesNewRoman" fo:color="#000000"/>
    </style:style>
    <style:style style:name="T238" style:parent-style-name="Fontdeparagrafimplicit" style:family="text">
      <style:text-properties style:font-name="Arial CE" style:font-name-asian="Times-Roman" style:font-name-complex="Times-Roman" fo:color="#000000"/>
    </style:style>
    <style:style style:name="T239" style:parent-style-name="Fontdeparagrafimplicit" style:family="text">
      <style:text-properties style:font-name="Arial CE" style:font-name-asian="TimesNewRoman" style:font-name-complex="TimesNewRoman" fo:color="#000000"/>
    </style:style>
    <style:style style:name="T240" style:parent-style-name="Fontdeparagrafimplicit" style:family="text">
      <style:text-properties style:font-name="Arial CE" style:font-name-asian="Times-Roman" style:font-name-complex="Times-Roman" fo:color="#000000"/>
    </style:style>
    <style:style style:name="T241" style:parent-style-name="Fontdeparagrafimplicit" style:family="text">
      <style:text-properties style:font-name="Arial CE" style:font-name-asian="TimesNewRoman" style:font-name-complex="TimesNewRoman" fo:color="#000000"/>
    </style:style>
    <style:style style:name="T242" style:parent-style-name="Fontdeparagrafimplicit" style:family="text">
      <style:text-properties style:font-name="Arial CE" style:font-name-asian="Times-Roman" style:font-name-complex="Times-Roman" fo:color="#000000"/>
    </style:style>
    <style:style style:name="T243" style:parent-style-name="Fontdeparagrafimplicit" style:family="text">
      <style:text-properties style:font-name="Arial CE" style:font-name-asian="Times-Roman" style:font-name-complex="Times-Roman" fo:color="#1B1B1B"/>
    </style:style>
    <style:style style:name="T244" style:parent-style-name="Fontdeparagrafimplicit" style:family="text">
      <style:text-properties style:font-name="Arial CE" style:font-name-asian="TimesNewRoman" style:font-name-complex="TimesNewRoman" fo:color="#1B1B1B"/>
    </style:style>
    <style:style style:name="T245" style:parent-style-name="Fontdeparagrafimplicit" style:family="text">
      <style:text-properties style:font-name="Arial CE" style:font-name-asian="Times-Roman" style:font-name-complex="Times-Roman" fo:color="#1B1B1B"/>
    </style:style>
    <style:style style:name="T246" style:parent-style-name="Fontdeparagrafimplicit" style:family="text">
      <style:text-properties style:font-name="Arial CE" style:font-name-asian="TimesNewRoman" style:font-name-complex="TimesNewRoman" fo:color="#1B1B1B"/>
    </style:style>
    <style:style style:name="T247" style:parent-style-name="Fontdeparagrafimplicit" style:family="text">
      <style:text-properties style:font-name="Arial CE" style:font-name-asian="Times-Roman" style:font-name-complex="Times-Roman" fo:color="#1B1B1B"/>
    </style:style>
    <style:style style:name="T248" style:parent-style-name="Fontdeparagrafimplicit" style:family="text">
      <style:text-properties style:font-name="Arial CE" style:font-name-asian="Times-Roman" style:font-name-complex="Times-Roman" fo:color="#000000"/>
    </style:style>
    <style:style style:name="T249" style:parent-style-name="Fontdeparagrafimplicit" style:family="text">
      <style:text-properties style:font-name="Arial CE" style:font-name-asian="Times-Roman" style:font-name-complex="Times-Roman" fo:color="#000000"/>
    </style:style>
    <style:style style:name="T250" style:parent-style-name="Fontdeparagrafimplicit" style:family="text">
      <style:text-properties style:font-name="Arial CE" style:font-name-asian="TimesNewRoman" style:font-name-complex="TimesNewRoman" fo:color="#000000"/>
    </style:style>
    <style:style style:name="T251" style:parent-style-name="Fontdeparagrafimplicit" style:family="text">
      <style:text-properties style:font-name="Arial CE" style:font-name-asian="Times-Roman" style:font-name-complex="Times-Roman" fo:color="#000000"/>
    </style:style>
    <style:style style:name="P252" style:parent-style-name="Standard" style:family="paragraph">
      <style:paragraph-properties style:text-autospace="none" fo:text-align="justify"/>
      <style:text-properties style:font-name="Arial CE" style:font-name-asian="Times-Roman" style:font-name-complex="Times-Roman" fo:font-weight="bold" style:font-weight-asian="bold" style:font-weight-complex="bold" fo:color="#000000"/>
    </style:style>
    <style:style style:name="P253" style:parent-style-name="Standard" style:family="paragraph">
      <style:paragraph-properties style:text-autospace="none" fo:text-align="justify"/>
    </style:style>
    <style:style style:name="T254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255" style:parent-style-name="Fontdeparagrafimplicit" style:family="text">
      <style:text-properties style:font-name="Arial CE" style:font-name-asian="Times-Bold" style:font-name-complex="Times-Bold" fo:color="#000000"/>
    </style:style>
    <style:style style:name="T256" style:parent-style-name="Fontdeparagrafimplicit" style:family="text">
      <style:text-properties style:font-name="Arial CE" style:font-name-asian="Times-Roman" style:font-name-complex="Times-Roman" fo:color="#000000"/>
    </style:style>
    <style:style style:name="T257" style:parent-style-name="Fontdeparagrafimplicit" style:family="text">
      <style:text-properties style:font-name="Arial CE" style:font-name-asian="TimesNewRoman" style:font-name-complex="TimesNewRoman" fo:color="#000000"/>
    </style:style>
    <style:style style:name="T258" style:parent-style-name="Fontdeparagrafimplicit" style:family="text">
      <style:text-properties style:font-name="Arial CE" style:font-name-asian="Times-Roman" style:font-name-complex="Times-Roman" fo:color="#000000"/>
    </style:style>
    <style:style style:name="T259" style:parent-style-name="Fontdeparagrafimplicit" style:family="text">
      <style:text-properties style:font-name="Arial CE" style:font-name-asian="TimesNewRoman" style:font-name-complex="TimesNewRoman" fo:color="#000000"/>
    </style:style>
    <style:style style:name="T260" style:parent-style-name="Fontdeparagrafimplicit" style:family="text">
      <style:text-properties style:font-name="Arial CE" style:font-name-asian="Times-Roman" style:font-name-complex="Times-Roman" fo:color="#000000"/>
    </style:style>
    <style:style style:name="T261" style:parent-style-name="Fontdeparagrafimplicit" style:family="text">
      <style:text-properties style:font-name="Arial CE" style:font-name-asian="TimesNewRoman" style:font-name-complex="TimesNewRoman" fo:color="#000000"/>
    </style:style>
    <style:style style:name="T262" style:parent-style-name="Fontdeparagrafimplicit" style:family="text">
      <style:text-properties style:font-name="Arial CE" style:font-name-asian="Times-Roman" style:font-name-complex="Times-Roman" fo:color="#000000"/>
    </style:style>
    <style:style style:name="T263" style:parent-style-name="Fontdeparagrafimplicit" style:family="text">
      <style:text-properties style:font-name="Arial CE" style:font-name-asian="TimesNewRoman" style:font-name-complex="TimesNewRoman" fo:color="#000000"/>
    </style:style>
    <style:style style:name="T264" style:parent-style-name="Fontdeparagrafimplicit" style:family="text">
      <style:text-properties style:font-name="Arial CE" style:font-name-asian="Times-Roman" style:font-name-complex="Times-Roman" fo:color="#000000"/>
    </style:style>
    <style:style style:name="T265" style:parent-style-name="Fontdeparagrafimplicit" style:family="text">
      <style:text-properties style:font-name="Arial CE" style:font-name-asian="Times-Roman" style:font-name-complex="Times-Roman" fo:color="#000000"/>
    </style:style>
    <style:style style:name="T266" style:parent-style-name="Fontdeparagrafimplicit" style:family="text">
      <style:text-properties style:font-name="Arial CE" style:font-name-asian="Times-Roman" style:font-name-complex="Times-Roman" fo:color="#1B1B1B"/>
    </style:style>
    <style:style style:name="T267" style:parent-style-name="Fontdeparagrafimplicit" style:family="text">
      <style:text-properties style:font-name="Arial CE" style:font-name-asian="TimesNewRoman" style:font-name-complex="TimesNewRoman" fo:color="#1B1B1B"/>
    </style:style>
    <style:style style:name="T268" style:parent-style-name="Fontdeparagrafimplicit" style:family="text">
      <style:text-properties style:font-name="Arial CE" style:font-name-asian="Times-Roman" style:font-name-complex="Times-Roman" fo:color="#1B1B1B"/>
    </style:style>
    <style:style style:name="P269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270" style:parent-style-name="Standard" style:family="paragraph">
      <style:paragraph-properties style:text-autospace="none" fo:text-align="justify"/>
    </style:style>
    <style:style style:name="T271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272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T273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274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T275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276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000000"/>
    </style:style>
    <style:style style:name="P277" style:parent-style-name="Standard" style:family="paragraph">
      <style:paragraph-properties style:text-autospace="none" fo:text-align="justify"/>
    </style:style>
    <style:style style:name="T278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279" style:parent-style-name="Fontdeparagrafimplicit" style:family="text">
      <style:text-properties style:font-name="Arial CE" style:font-name-asian="Times-Bold" style:font-name-complex="Times-Bold" fo:color="#000000"/>
    </style:style>
    <style:style style:name="T280" style:parent-style-name="Fontdeparagrafimplicit" style:family="text">
      <style:text-properties style:font-name="Arial CE" style:font-name-asian="Times-Roman" style:font-name-complex="Times-Roman" fo:color="#1B1B1B"/>
    </style:style>
    <style:style style:name="T281" style:parent-style-name="Fontdeparagrafimplicit" style:family="text">
      <style:text-properties style:font-name="Arial CE" style:font-name-asian="Times-Roman" style:font-name-complex="Times-Roman" fo:color="#000000"/>
    </style:style>
    <style:style style:name="T282" style:parent-style-name="Fontdeparagrafimplicit" style:family="text">
      <style:text-properties style:font-name="Arial CE" style:font-name-asian="TimesNewRoman" style:font-name-complex="TimesNewRoman" fo:color="#000000"/>
    </style:style>
    <style:style style:name="T283" style:parent-style-name="Fontdeparagrafimplicit" style:family="text">
      <style:text-properties style:font-name="Arial CE" style:font-name-asian="Times-Roman" style:font-name-complex="Times-Roman" fo:color="#000000"/>
    </style:style>
    <style:style style:name="T284" style:parent-style-name="Fontdeparagrafimplicit" style:family="text">
      <style:text-properties style:font-name="Arial CE" style:font-name-asian="TimesNewRoman" style:font-name-complex="TimesNewRoman" fo:color="#000000"/>
    </style:style>
    <style:style style:name="T285" style:parent-style-name="Fontdeparagrafimplicit" style:family="text">
      <style:text-properties style:font-name="Arial CE" style:font-name-asian="Times-Roman" style:font-name-complex="Times-Roman" fo:color="#000000"/>
    </style:style>
    <style:style style:name="T286" style:parent-style-name="Fontdeparagrafimplicit" style:family="text">
      <style:text-properties style:font-name="Arial CE" style:font-name-asian="TimesNewRoman" style:font-name-complex="TimesNewRoman" fo:color="#000000"/>
    </style:style>
    <style:style style:name="T287" style:parent-style-name="Fontdeparagrafimplicit" style:family="text">
      <style:text-properties style:font-name="Arial CE" style:font-name-asian="Times-Roman" style:font-name-complex="Times-Roman" fo:color="#000000"/>
    </style:style>
    <style:style style:name="T288" style:parent-style-name="Fontdeparagrafimplicit" style:family="text">
      <style:text-properties style:font-name="Arial CE" style:font-name-asian="TimesNewRoman" style:font-name-complex="TimesNewRoman" fo:color="#000000"/>
    </style:style>
    <style:style style:name="T289" style:parent-style-name="Fontdeparagrafimplicit" style:family="text">
      <style:text-properties style:font-name="Arial CE" style:font-name-asian="Times-Roman" style:font-name-complex="Times-Roman" fo:color="#000000"/>
    </style:style>
    <style:style style:name="T290" style:parent-style-name="Fontdeparagrafimplicit" style:family="text">
      <style:text-properties style:font-name="Arial CE" style:font-name-asian="TimesNewRoman" style:font-name-complex="TimesNewRoman" fo:color="#000000"/>
    </style:style>
    <style:style style:name="T291" style:parent-style-name="Fontdeparagrafimplicit" style:family="text">
      <style:text-properties style:font-name="Arial CE" style:font-name-asian="Times-Roman" style:font-name-complex="Times-Roman" fo:color="#000000"/>
    </style:style>
    <style:style style:name="T292" style:parent-style-name="Fontdeparagrafimplicit" style:family="text">
      <style:text-properties style:font-name="Arial CE" style:font-name-asian="TimesNewRoman" style:font-name-complex="TimesNewRoman" fo:color="#000000"/>
    </style:style>
    <style:style style:name="T293" style:parent-style-name="Fontdeparagrafimplicit" style:family="text">
      <style:text-properties style:font-name="Arial CE" style:font-name-asian="Times-Roman" style:font-name-complex="Times-Roman" fo:color="#000000"/>
    </style:style>
    <style:style style:name="T294" style:parent-style-name="Fontdeparagrafimplicit" style:family="text">
      <style:text-properties style:font-name="Arial CE" style:font-name-asian="TimesNewRoman" style:font-name-complex="TimesNewRoman" fo:color="#000000"/>
    </style:style>
    <style:style style:name="T295" style:parent-style-name="Fontdeparagrafimplicit" style:family="text">
      <style:text-properties style:font-name="Arial CE" style:font-name-asian="Times-Roman" style:font-name-complex="Times-Roman" fo:color="#000000"/>
    </style:style>
    <style:style style:name="T296" style:parent-style-name="Fontdeparagrafimplicit" style:family="text">
      <style:text-properties style:font-name="Arial CE" style:font-name-asian="Times-Roman" style:font-name-complex="Times-Roman" fo:color="#000000"/>
    </style:style>
    <style:style style:name="T297" style:parent-style-name="Fontdeparagrafimplicit" style:family="text">
      <style:text-properties style:font-name="Arial CE" style:font-name-asian="TimesNewRoman" style:font-name-complex="TimesNewRoman" fo:color="#000000"/>
    </style:style>
    <style:style style:name="T298" style:parent-style-name="Fontdeparagrafimplicit" style:family="text">
      <style:text-properties style:font-name="Arial CE" style:font-name-asian="Times-Roman" style:font-name-complex="Times-Roman" fo:color="#000000"/>
    </style:style>
    <style:style style:name="T299" style:parent-style-name="Fontdeparagrafimplicit" style:family="text">
      <style:text-properties style:font-name="Arial CE" style:font-name-asian="TimesNewRoman" style:font-name-complex="TimesNewRoman" fo:color="#000000"/>
    </style:style>
    <style:style style:name="T300" style:parent-style-name="Fontdeparagrafimplicit" style:family="text">
      <style:text-properties style:font-name="Arial CE" style:font-name-asian="Times-Roman" style:font-name-complex="Times-Roman" fo:color="#000000"/>
    </style:style>
    <style:style style:name="T301" style:parent-style-name="Fontdeparagrafimplicit" style:family="text">
      <style:text-properties style:font-name="Arial CE" style:font-name-asian="TimesNewRoman" style:font-name-complex="TimesNewRoman" fo:color="#000000"/>
    </style:style>
    <style:style style:name="T302" style:parent-style-name="Fontdeparagrafimplicit" style:family="text">
      <style:text-properties style:font-name="Arial CE" style:font-name-asian="Times-Roman" style:font-name-complex="Times-Roman" fo:color="#000000"/>
    </style:style>
    <style:style style:name="T303" style:parent-style-name="Fontdeparagrafimplicit" style:family="text">
      <style:text-properties style:font-name="Arial CE" style:font-name-asian="TimesNewRoman" style:font-name-complex="TimesNewRoman" fo:color="#000000"/>
    </style:style>
    <style:style style:name="T304" style:parent-style-name="Fontdeparagrafimplicit" style:family="text">
      <style:text-properties style:font-name="Arial CE" style:font-name-asian="Times-Roman" style:font-name-complex="Times-Roman" fo:color="#000000"/>
    </style:style>
    <style:style style:name="T305" style:parent-style-name="Fontdeparagrafimplicit" style:family="text">
      <style:text-properties style:font-name="Arial CE" style:font-name-asian="TimesNewRoman" style:font-name-complex="TimesNewRoman" fo:color="#000000"/>
    </style:style>
    <style:style style:name="T306" style:parent-style-name="Fontdeparagrafimplicit" style:family="text">
      <style:text-properties style:font-name="Arial CE" style:font-name-asian="Times-Roman" style:font-name-complex="Times-Roman" fo:color="#000000"/>
    </style:style>
    <style:style style:name="T307" style:parent-style-name="Fontdeparagrafimplicit" style:family="text">
      <style:text-properties style:font-name="Arial CE" style:font-name-asian="TimesNewRoman" style:font-name-complex="TimesNewRoman" fo:color="#000000"/>
    </style:style>
    <style:style style:name="T308" style:parent-style-name="Fontdeparagrafimplicit" style:family="text">
      <style:text-properties style:font-name="Arial CE" style:font-name-asian="Times-Roman" style:font-name-complex="Times-Roman" fo:color="#000000"/>
    </style:style>
    <style:style style:name="P309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310" style:parent-style-name="Standard" style:family="paragraph">
      <style:paragraph-properties style:text-autospace="none" fo:text-align="justify"/>
    </style:style>
    <style:style style:name="T311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312" style:parent-style-name="Fontdeparagrafimplicit" style:family="text">
      <style:text-properties style:font-name="Arial CE" style:font-name-asian="Times-Bold" style:font-name-complex="Times-Bold" fo:color="#000000"/>
    </style:style>
    <style:style style:name="T313" style:parent-style-name="Fontdeparagrafimplicit" style:family="text">
      <style:text-properties style:font-name="Arial CE" style:font-name-asian="Times-Roman" style:font-name-complex="Times-Roman" fo:color="#1B1B1B"/>
    </style:style>
    <style:style style:name="T314" style:parent-style-name="Fontdeparagrafimplicit" style:family="text">
      <style:text-properties style:font-name="Arial CE" style:font-name-asian="Times-Roman" style:font-name-complex="Times-Roman" fo:color="#000000"/>
    </style:style>
    <style:style style:name="T315" style:parent-style-name="Fontdeparagrafimplicit" style:family="text">
      <style:text-properties style:font-name="Arial CE" style:font-name-asian="TimesNewRoman" style:font-name-complex="TimesNewRoman" fo:color="#000000"/>
    </style:style>
    <style:style style:name="T316" style:parent-style-name="Fontdeparagrafimplicit" style:family="text">
      <style:text-properties style:font-name="Arial CE" style:font-name-asian="Times-Roman" style:font-name-complex="Times-Roman" fo:color="#000000"/>
    </style:style>
    <style:style style:name="T317" style:parent-style-name="Fontdeparagrafimplicit" style:family="text">
      <style:text-properties style:font-name="Arial CE" style:font-name-asian="TimesNewRoman" style:font-name-complex="TimesNewRoman" fo:color="#000000"/>
    </style:style>
    <style:style style:name="T318" style:parent-style-name="Fontdeparagrafimplicit" style:family="text">
      <style:text-properties style:font-name="Arial CE" style:font-name-asian="Times-Roman" style:font-name-complex="Times-Roman" fo:color="#000000"/>
    </style:style>
    <style:style style:name="T319" style:parent-style-name="Fontdeparagrafimplicit" style:family="text">
      <style:text-properties style:font-name="Arial CE" style:font-name-asian="TimesNewRoman" style:font-name-complex="TimesNewRoman" fo:color="#000000"/>
    </style:style>
    <style:style style:name="T320" style:parent-style-name="Fontdeparagrafimplicit" style:family="text">
      <style:text-properties style:font-name="Arial CE" style:font-name-asian="Times-Roman" style:font-name-complex="Times-Roman" fo:color="#000000"/>
    </style:style>
    <style:style style:name="T321" style:parent-style-name="Fontdeparagrafimplicit" style:family="text">
      <style:text-properties style:font-name="Arial CE" style:font-name-asian="TimesNewRoman" style:font-name-complex="TimesNewRoman" fo:color="#000000"/>
    </style:style>
    <style:style style:name="T322" style:parent-style-name="Fontdeparagrafimplicit" style:family="text">
      <style:text-properties style:font-name="Arial CE" style:font-name-asian="Times-Roman" style:font-name-complex="Times-Roman" fo:color="#000000"/>
    </style:style>
    <style:style style:name="T323" style:parent-style-name="Fontdeparagrafimplicit" style:family="text">
      <style:text-properties style:font-name="Arial CE" style:font-name-asian="TimesNewRoman" style:font-name-complex="TimesNewRoman" fo:color="#000000"/>
    </style:style>
    <style:style style:name="T324" style:parent-style-name="Fontdeparagrafimplicit" style:family="text">
      <style:text-properties style:font-name="Arial CE" style:font-name-asian="Times-Roman" style:font-name-complex="Times-Roman" fo:color="#000000"/>
    </style:style>
    <style:style style:name="T325" style:parent-style-name="Fontdeparagrafimplicit" style:family="text">
      <style:text-properties style:font-name="Arial CE" style:font-name-asian="TimesNewRoman" style:font-name-complex="TimesNewRoman" fo:color="#000000"/>
    </style:style>
    <style:style style:name="T326" style:parent-style-name="Fontdeparagrafimplicit" style:family="text">
      <style:text-properties style:font-name="Arial CE" style:font-name-asian="Times-Roman" style:font-name-complex="Times-Roman" fo:color="#000000"/>
    </style:style>
    <style:style style:name="T327" style:parent-style-name="Fontdeparagrafimplicit" style:family="text">
      <style:text-properties style:font-name="Arial CE" style:font-name-asian="Times-Roman" style:font-name-complex="Times-Roman" fo:color="#1B1B1B"/>
    </style:style>
    <style:style style:name="T328" style:parent-style-name="Fontdeparagrafimplicit" style:family="text">
      <style:text-properties style:font-name="Arial CE" style:font-name-asian="TimesNewRoman" style:font-name-complex="TimesNewRoman" fo:color="#1B1B1B"/>
    </style:style>
    <style:style style:name="T329" style:parent-style-name="Fontdeparagrafimplicit" style:family="text">
      <style:text-properties style:font-name="Arial CE" style:font-name-asian="Times-Roman" style:font-name-complex="Times-Roman" fo:color="#1B1B1B"/>
    </style:style>
    <style:style style:name="T330" style:parent-style-name="Fontdeparagrafimplicit" style:family="text">
      <style:text-properties style:font-name="Arial CE" style:font-name-asian="TimesNewRoman" style:font-name-complex="TimesNewRoman" fo:color="#1B1B1B"/>
    </style:style>
    <style:style style:name="T331" style:parent-style-name="Fontdeparagrafimplicit" style:family="text">
      <style:text-properties style:font-name="Arial CE" style:font-name-asian="Times-Roman" style:font-name-complex="Times-Roman" fo:color="#1B1B1B"/>
    </style:style>
    <style:style style:name="T332" style:parent-style-name="Fontdeparagrafimplicit" style:family="text">
      <style:text-properties style:font-name="Arial CE" style:font-name-asian="Times-Roman" style:font-name-complex="Times-Roman" fo:color="#000000"/>
    </style:style>
    <style:style style:name="T333" style:parent-style-name="Fontdeparagrafimplicit" style:family="text">
      <style:text-properties style:font-name="Arial CE" style:font-name-asian="TimesNewRoman" style:font-name-complex="TimesNewRoman" fo:color="#000000"/>
    </style:style>
    <style:style style:name="T334" style:parent-style-name="Fontdeparagrafimplicit" style:family="text">
      <style:text-properties style:font-name="Arial CE" style:font-name-asian="Times-Roman" style:font-name-complex="Times-Roman" fo:color="#000000"/>
    </style:style>
    <style:style style:name="T335" style:parent-style-name="Fontdeparagrafimplicit" style:family="text">
      <style:text-properties style:font-name="Arial CE" style:font-name-asian="TimesNewRoman" style:font-name-complex="TimesNewRoman" fo:color="#000000"/>
    </style:style>
    <style:style style:name="T336" style:parent-style-name="Fontdeparagrafimplicit" style:family="text">
      <style:text-properties style:font-name="Arial CE" style:font-name-asian="Times-Roman" style:font-name-complex="Times-Roman" fo:color="#000000"/>
    </style:style>
    <style:style style:name="T337" style:parent-style-name="Fontdeparagrafimplicit" style:family="text">
      <style:text-properties style:font-name="Arial CE" style:font-name-asian="TimesNewRoman" style:font-name-complex="TimesNewRoman" fo:color="#000000"/>
    </style:style>
    <style:style style:name="T338" style:parent-style-name="Fontdeparagrafimplicit" style:family="text">
      <style:text-properties style:font-name="Arial CE" style:font-name-asian="Times-Roman" style:font-name-complex="Times-Roman" fo:color="#000000"/>
    </style:style>
    <style:style style:name="T339" style:parent-style-name="Fontdeparagrafimplicit" style:family="text">
      <style:text-properties style:font-name="Arial CE" style:font-name-asian="TimesNewRoman" style:font-name-complex="TimesNewRoman" fo:color="#000000"/>
    </style:style>
    <style:style style:name="T340" style:parent-style-name="Fontdeparagrafimplicit" style:family="text">
      <style:text-properties style:font-name="Arial CE" style:font-name-asian="Times-Roman" style:font-name-complex="Times-Roman" fo:color="#000000"/>
    </style:style>
    <style:style style:name="T341" style:parent-style-name="Fontdeparagrafimplicit" style:family="text">
      <style:text-properties style:font-name="Arial CE" style:font-name-asian="TimesNewRoman" style:font-name-complex="TimesNewRoman" fo:color="#000000"/>
    </style:style>
    <style:style style:name="T342" style:parent-style-name="Fontdeparagrafimplicit" style:family="text">
      <style:text-properties style:font-name="Arial CE" style:font-name-asian="Times-Roman" style:font-name-complex="Times-Roman" fo:color="#000000"/>
    </style:style>
    <style:style style:name="T343" style:parent-style-name="Fontdeparagrafimplicit" style:family="text">
      <style:text-properties style:font-name="Arial CE" style:font-name-asian="TimesNewRoman" style:font-name-complex="TimesNewRoman" fo:color="#000000"/>
    </style:style>
    <style:style style:name="T344" style:parent-style-name="Fontdeparagrafimplicit" style:family="text">
      <style:text-properties style:font-name="Arial CE" style:font-name-asian="Times-Roman" style:font-name-complex="Times-Roman" fo:color="#000000"/>
    </style:style>
    <style:style style:name="T345" style:parent-style-name="Fontdeparagrafimplicit" style:family="text">
      <style:text-properties style:font-name="Arial CE" style:font-name-asian="TimesNewRoman" style:font-name-complex="TimesNewRoman" fo:color="#000000"/>
    </style:style>
    <style:style style:name="T346" style:parent-style-name="Fontdeparagrafimplicit" style:family="text">
      <style:text-properties style:font-name="Arial CE" style:font-name-asian="Times-Roman" style:font-name-complex="Times-Roman" fo:color="#000000"/>
    </style:style>
    <style:style style:name="T347" style:parent-style-name="Fontdeparagrafimplicit" style:family="text">
      <style:text-properties style:font-name="Arial CE" style:font-name-asian="TimesNewRoman" style:font-name-complex="TimesNewRoman" fo:color="#000000"/>
    </style:style>
    <style:style style:name="T348" style:parent-style-name="Fontdeparagrafimplicit" style:family="text">
      <style:text-properties style:font-name="Arial CE" style:font-name-asian="Times-Roman" style:font-name-complex="Times-Roman" fo:color="#000000"/>
    </style:style>
    <style:style style:name="T349" style:parent-style-name="Fontdeparagrafimplicit" style:family="text">
      <style:text-properties style:font-name="Arial CE" style:font-name-asian="Times-Roman" style:font-name-complex="Times-Roman" fo:color="#000000"/>
    </style:style>
    <style:style style:name="T350" style:parent-style-name="Fontdeparagrafimplicit" style:family="text">
      <style:text-properties style:font-name="Arial CE" style:font-name-asian="TimesNewRoman" style:font-name-complex="TimesNewRoman" fo:color="#000000"/>
    </style:style>
    <style:style style:name="T351" style:parent-style-name="Fontdeparagrafimplicit" style:family="text">
      <style:text-properties style:font-name="Arial CE" style:font-name-asian="Times-Roman" style:font-name-complex="Times-Roman" fo:color="#000000"/>
    </style:style>
    <style:style style:name="T352" style:parent-style-name="Fontdeparagrafimplicit" style:family="text">
      <style:text-properties style:font-name="Arial CE" style:font-name-asian="TimesNewRoman" style:font-name-complex="TimesNewRoman" fo:color="#000000"/>
    </style:style>
    <style:style style:name="T353" style:parent-style-name="Fontdeparagrafimplicit" style:family="text">
      <style:text-properties style:font-name="Arial CE" style:font-name-asian="Times-Roman" style:font-name-complex="Times-Roman" fo:color="#000000"/>
    </style:style>
    <style:style style:name="T354" style:parent-style-name="Fontdeparagrafimplicit" style:family="text">
      <style:text-properties style:font-name="Arial CE" style:font-name-asian="TimesNewRoman" style:font-name-complex="TimesNewRoman" fo:color="#000000"/>
    </style:style>
    <style:style style:name="T355" style:parent-style-name="Fontdeparagrafimplicit" style:family="text">
      <style:text-properties style:font-name="Arial CE" style:font-name-asian="Times-Roman" style:font-name-complex="Times-Roman" fo:color="#000000"/>
    </style:style>
    <style:style style:name="T356" style:parent-style-name="Fontdeparagrafimplicit" style:family="text">
      <style:text-properties style:font-name="Arial CE" style:font-name-asian="TimesNewRoman" style:font-name-complex="TimesNewRoman" fo:color="#000000"/>
    </style:style>
    <style:style style:name="T357" style:parent-style-name="Fontdeparagrafimplicit" style:family="text">
      <style:text-properties style:font-name="Arial CE" style:font-name-asian="Times-Roman" style:font-name-complex="Times-Roman" fo:color="#000000"/>
    </style:style>
    <style:style style:name="P358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000000"/>
    </style:style>
    <style:style style:name="P359" style:parent-style-name="Standard" style:family="paragraph">
      <style:paragraph-properties style:text-autospace="none" fo:text-align="justify"/>
    </style:style>
    <style:style style:name="T360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361" style:parent-style-name="Fontdeparagrafimplicit" style:family="text">
      <style:text-properties style:font-name="Arial CE" style:font-name-asian="Times-Bold" style:font-name-complex="Times-Bold" fo:color="#000000"/>
    </style:style>
    <style:style style:name="T362" style:parent-style-name="Fontdeparagrafimplicit" style:family="text">
      <style:text-properties style:font-name="Arial CE" style:font-name-asian="Times-Roman" style:font-name-complex="Times-Roman" fo:color="#000000"/>
    </style:style>
    <style:style style:name="T363" style:parent-style-name="Fontdeparagrafimplicit" style:family="text">
      <style:text-properties style:font-name="Arial CE" style:font-name-asian="TimesNewRoman" style:font-name-complex="TimesNewRoman" fo:color="#000000"/>
    </style:style>
    <style:style style:name="T364" style:parent-style-name="Fontdeparagrafimplicit" style:family="text">
      <style:text-properties style:font-name="Arial CE" style:font-name-asian="Times-Roman" style:font-name-complex="Times-Roman" fo:color="#000000"/>
    </style:style>
    <style:style style:name="T365" style:parent-style-name="Fontdeparagrafimplicit" style:family="text">
      <style:text-properties style:font-name="Arial CE" style:font-name-asian="TimesNewRoman" style:font-name-complex="TimesNewRoman" fo:color="#000000"/>
    </style:style>
    <style:style style:name="T366" style:parent-style-name="Fontdeparagrafimplicit" style:family="text">
      <style:text-properties style:font-name="Arial CE" style:font-name-asian="Times-Roman" style:font-name-complex="Times-Roman" fo:color="#000000"/>
    </style:style>
    <style:style style:name="T367" style:parent-style-name="Fontdeparagrafimplicit" style:family="text">
      <style:text-properties style:font-name="Arial CE" style:font-name-asian="TimesNewRoman" style:font-name-complex="TimesNewRoman" fo:color="#000000"/>
    </style:style>
    <style:style style:name="T368" style:parent-style-name="Fontdeparagrafimplicit" style:family="text">
      <style:text-properties style:font-name="Arial CE" style:font-name-asian="Times-Roman" style:font-name-complex="Times-Roman" fo:color="#000000"/>
    </style:style>
    <style:style style:name="T369" style:parent-style-name="Fontdeparagrafimplicit" style:family="text">
      <style:text-properties style:font-name="Arial CE" style:font-name-asian="TimesNewRoman" style:font-name-complex="TimesNewRoman" fo:color="#000000"/>
    </style:style>
    <style:style style:name="T370" style:parent-style-name="Fontdeparagrafimplicit" style:family="text">
      <style:text-properties style:font-name="Arial CE" style:font-name-asian="Times-Roman" style:font-name-complex="Times-Roman" fo:color="#000000"/>
    </style:style>
    <style:style style:name="P371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372" style:parent-style-name="Standard" style:family="paragraph">
      <style:paragraph-properties style:text-autospace="none" fo:text-align="justify"/>
    </style:style>
    <style:style style:name="T373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374" style:parent-style-name="Fontdeparagrafimplicit" style:family="text">
      <style:text-properties style:font-name="Arial CE" style:font-name-asian="Times-Bold" style:font-name-complex="Times-Bold" fo:color="#000000"/>
    </style:style>
    <style:style style:name="T375" style:parent-style-name="Fontdeparagrafimplicit" style:family="text">
      <style:text-properties style:font-name="Arial CE" style:font-name-asian="Times-Roman" style:font-name-complex="Times-Roman" fo:color="#000000"/>
    </style:style>
    <style:style style:name="T376" style:parent-style-name="Fontdeparagrafimplicit" style:family="text">
      <style:text-properties style:font-name="Arial CE" style:font-name-asian="TimesNewRoman" style:font-name-complex="TimesNewRoman" fo:color="#000000"/>
    </style:style>
    <style:style style:name="T377" style:parent-style-name="Fontdeparagrafimplicit" style:family="text">
      <style:text-properties style:font-name="Arial CE" style:font-name-asian="Times-Roman" style:font-name-complex="Times-Roman" fo:color="#000000"/>
    </style:style>
    <style:style style:name="T378" style:parent-style-name="Fontdeparagrafimplicit" style:family="text">
      <style:text-properties style:font-name="Arial CE" style:font-name-asian="TimesNewRoman" style:font-name-complex="TimesNewRoman" fo:color="#000000"/>
    </style:style>
    <style:style style:name="T379" style:parent-style-name="Fontdeparagrafimplicit" style:family="text">
      <style:text-properties style:font-name="Arial CE" style:font-name-asian="Times-Roman" style:font-name-complex="Times-Roman" fo:color="#000000"/>
    </style:style>
    <style:style style:name="T380" style:parent-style-name="Fontdeparagrafimplicit" style:family="text">
      <style:text-properties style:font-name="Arial CE" style:font-name-asian="TimesNewRoman" style:font-name-complex="TimesNewRoman" fo:color="#000000"/>
    </style:style>
    <style:style style:name="T381" style:parent-style-name="Fontdeparagrafimplicit" style:family="text">
      <style:text-properties style:font-name="Arial CE" style:font-name-asian="Times-Roman" style:font-name-complex="Times-Roman" fo:color="#000000"/>
    </style:style>
    <style:style style:name="T382" style:parent-style-name="Fontdeparagrafimplicit" style:family="text">
      <style:text-properties style:font-name="Arial CE" style:font-name-asian="Times-Roman" style:font-name-complex="Times-Roman" fo:color="#1B1B1B"/>
    </style:style>
    <style:style style:name="T383" style:parent-style-name="Fontdeparagrafimplicit" style:family="text">
      <style:text-properties style:font-name="Arial CE" style:font-name-asian="TimesNewRoman" style:font-name-complex="TimesNewRoman" fo:color="#1B1B1B"/>
    </style:style>
    <style:style style:name="T384" style:parent-style-name="Fontdeparagrafimplicit" style:family="text">
      <style:text-properties style:font-name="Arial CE" style:font-name-asian="TimesNewRoman" style:font-name-complex="TimesNewRoman" fo:color="#000000"/>
    </style:style>
    <style:style style:name="T385" style:parent-style-name="Fontdeparagrafimplicit" style:family="text">
      <style:text-properties style:font-name="Arial CE" style:font-name-asian="Times-Roman" style:font-name-complex="Times-Roman" fo:color="#000000"/>
    </style:style>
    <style:style style:name="T386" style:parent-style-name="Fontdeparagrafimplicit" style:family="text">
      <style:text-properties style:font-name="Arial CE" style:font-name-asian="TimesNewRoman" style:font-name-complex="TimesNewRoman" fo:color="#000000"/>
    </style:style>
    <style:style style:name="T387" style:parent-style-name="Fontdeparagrafimplicit" style:family="text">
      <style:text-properties style:font-name="Arial CE" style:font-name-asian="Times-Roman" style:font-name-complex="Times-Roman" fo:color="#000000"/>
    </style:style>
    <style:style style:name="T388" style:parent-style-name="Fontdeparagrafimplicit" style:family="text">
      <style:text-properties style:font-name="Arial CE" style:font-name-asian="TimesNewRoman" style:font-name-complex="TimesNewRoman" fo:color="#000000"/>
    </style:style>
    <style:style style:name="T389" style:parent-style-name="Fontdeparagrafimplicit" style:family="text">
      <style:text-properties style:font-name="Arial CE" style:font-name-asian="Times-Roman" style:font-name-complex="Times-Roman" fo:color="#000000"/>
    </style:style>
    <style:style style:name="T390" style:parent-style-name="Fontdeparagrafimplicit" style:family="text">
      <style:text-properties style:font-name="Arial CE" style:font-name-asian="TimesNewRoman" style:font-name-complex="TimesNewRoman" fo:color="#000000"/>
    </style:style>
    <style:style style:name="T391" style:parent-style-name="Fontdeparagrafimplicit" style:family="text">
      <style:text-properties style:font-name="Arial CE" style:font-name-asian="Times-Roman" style:font-name-complex="Times-Roman" fo:color="#000000"/>
    </style:style>
    <style:style style:name="T392" style:parent-style-name="Fontdeparagrafimplicit" style:family="text">
      <style:text-properties style:font-name="Arial CE" style:font-name-asian="TimesNewRoman" style:font-name-complex="TimesNewRoman" fo:color="#000000"/>
    </style:style>
    <style:style style:name="T393" style:parent-style-name="Fontdeparagrafimplicit" style:family="text">
      <style:text-properties style:font-name="Arial CE" style:font-name-asian="Times-Roman" style:font-name-complex="Times-Roman" fo:color="#000000"/>
    </style:style>
    <style:style style:name="P394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395" style:parent-style-name="Standard" style:family="paragraph">
      <style:paragraph-properties style:text-autospace="none" fo:text-align="justify"/>
    </style:style>
    <style:style style:name="T396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397" style:parent-style-name="Fontdeparagrafimplicit" style:family="text">
      <style:text-properties style:font-name="Arial CE" style:font-name-asian="Times-Roman" style:font-name-complex="Times-Roman" fo:font-weight="bold" style:font-weight-asian="bold" style:font-weight-complex="bold" fo:color="#000000"/>
    </style:style>
    <style:style style:name="T398" style:parent-style-name="Fontdeparagrafimplicit" style:family="text">
      <style:text-properties style:font-name="Arial CE" style:font-name-asian="Times-Roman" style:font-name-complex="Times-Roman" fo:color="#000000"/>
    </style:style>
    <style:style style:name="T399" style:parent-style-name="Fontdeparagrafimplicit" style:family="text">
      <style:text-properties style:font-name="Arial CE" style:font-name-asian="TimesNewRoman" style:font-name-complex="TimesNewRoman" fo:color="#000000"/>
    </style:style>
    <style:style style:name="T400" style:parent-style-name="Fontdeparagrafimplicit" style:family="text">
      <style:text-properties style:font-name="Arial CE" style:font-name-asian="Times-Roman" style:font-name-complex="Times-Roman" fo:color="#000000"/>
    </style:style>
    <style:style style:name="T401" style:parent-style-name="Fontdeparagrafimplicit" style:family="text">
      <style:text-properties style:font-name="Arial CE" style:font-name-asian="Times-Roman" style:font-name-complex="Times-Roman" fo:color="#000000"/>
    </style:style>
    <style:style style:name="T402" style:parent-style-name="Fontdeparagrafimplicit" style:family="text">
      <style:text-properties style:font-name="Arial CE" style:font-name-asian="TimesNewRoman" style:font-name-complex="TimesNewRoman" fo:color="#000000"/>
    </style:style>
    <style:style style:name="T403" style:parent-style-name="Fontdeparagrafimplicit" style:family="text">
      <style:text-properties style:font-name="Arial CE" style:font-name-asian="Times-Roman" style:font-name-complex="Times-Roman" fo:color="#000000"/>
    </style:style>
    <style:style style:name="T404" style:parent-style-name="Fontdeparagrafimplicit" style:family="text">
      <style:text-properties style:font-name="Arial CE" style:font-name-asian="TimesNewRoman" style:font-name-complex="TimesNewRoman" fo:color="#000000"/>
    </style:style>
    <style:style style:name="T405" style:parent-style-name="Fontdeparagrafimplicit" style:family="text">
      <style:text-properties style:font-name="Arial CE" style:font-name-asian="Times-Roman" style:font-name-complex="Times-Roman" fo:color="#000000"/>
    </style:style>
    <style:style style:name="T406" style:parent-style-name="Fontdeparagrafimplicit" style:family="text">
      <style:text-properties style:font-name="Arial CE" style:font-name-asian="TimesNewRoman" style:font-name-complex="TimesNewRoman" fo:color="#000000"/>
    </style:style>
    <style:style style:name="T407" style:parent-style-name="Fontdeparagrafimplicit" style:family="text">
      <style:text-properties style:font-name="Arial CE" style:font-name-asian="Times-Roman" style:font-name-complex="Times-Roman" fo:color="#000000"/>
    </style:style>
    <style:style style:name="P408" style:parent-style-name="Standard" style:family="paragraph">
      <style:paragraph-properties style:text-autospace="none" fo:text-align="justify"/>
    </style:style>
    <style:style style:name="T409" style:parent-style-name="Fontdeparagrafimplicit" style:family="text">
      <style:text-properties style:font-name="Arial CE" style:font-name-asian="Times-Roman" style:font-name-complex="Times-Roman" fo:color="#000000"/>
    </style:style>
    <style:style style:name="T410" style:parent-style-name="Fontdeparagrafimplicit" style:family="text">
      <style:text-properties style:font-name="Arial CE" style:font-name-asian="TimesNewRoman" style:font-name-complex="TimesNewRoman" fo:color="#000000"/>
    </style:style>
    <style:style style:name="T411" style:parent-style-name="Fontdeparagrafimplicit" style:family="text">
      <style:text-properties style:font-name="Arial CE" style:font-name-asian="Times-Roman" style:font-name-complex="Times-Roman" fo:color="#000000"/>
    </style:style>
    <style:style style:name="T412" style:parent-style-name="Fontdeparagrafimplicit" style:family="text">
      <style:text-properties style:font-name="Arial CE" style:font-name-asian="TimesNewRoman" style:font-name-complex="TimesNewRoman" fo:color="#000000"/>
    </style:style>
    <style:style style:name="T413" style:parent-style-name="Fontdeparagrafimplicit" style:family="text">
      <style:text-properties style:font-name="Arial CE" style:font-name-asian="Times-Roman" style:font-name-complex="Times-Roman" fo:color="#000000"/>
    </style:style>
    <style:style style:name="T414" style:parent-style-name="Fontdeparagrafimplicit" style:family="text">
      <style:text-properties style:font-name="Arial CE" style:font-name-asian="TimesNewRoman" style:font-name-complex="TimesNewRoman" fo:color="#000000"/>
    </style:style>
    <style:style style:name="T415" style:parent-style-name="Fontdeparagrafimplicit" style:family="text">
      <style:text-properties style:font-name="Arial CE" style:font-name-asian="Times-Roman" style:font-name-complex="Times-Roman" fo:color="#000000"/>
    </style:style>
    <style:style style:name="T416" style:parent-style-name="Fontdeparagrafimplicit" style:family="text">
      <style:text-properties style:font-name="Arial CE" style:font-name-asian="TimesNewRoman" style:font-name-complex="TimesNewRoman" fo:color="#000000"/>
    </style:style>
    <style:style style:name="T417" style:parent-style-name="Fontdeparagrafimplicit" style:family="text">
      <style:text-properties style:font-name="Arial CE" style:font-name-asian="Times-Roman" style:font-name-complex="Times-Roman" fo:color="#000000"/>
    </style:style>
    <style:style style:name="T418" style:parent-style-name="Fontdeparagrafimplicit" style:family="text">
      <style:text-properties style:font-name="Arial CE" style:font-name-asian="TimesNewRoman" style:font-name-complex="TimesNewRoman" fo:color="#000000"/>
    </style:style>
    <style:style style:name="T419" style:parent-style-name="Fontdeparagrafimplicit" style:family="text">
      <style:text-properties style:font-name="Arial CE" style:font-name-asian="Times-Roman" style:font-name-complex="Times-Roman" fo:color="#000000"/>
    </style:style>
    <style:style style:name="T420" style:parent-style-name="Fontdeparagrafimplicit" style:family="text">
      <style:text-properties style:font-name="Arial CE" style:font-name-asian="TimesNewRoman" style:font-name-complex="TimesNewRoman" fo:color="#000000"/>
    </style:style>
    <style:style style:name="T421" style:parent-style-name="Fontdeparagrafimplicit" style:family="text">
      <style:text-properties style:font-name="Arial CE" style:font-name-asian="Times-Roman" style:font-name-complex="Times-Roman" fo:color="#000000"/>
    </style:style>
    <style:style style:name="T422" style:parent-style-name="Fontdeparagrafimplicit" style:family="text">
      <style:text-properties style:font-name="Arial CE" style:font-name-asian="TimesNewRoman" style:font-name-complex="TimesNewRoman" fo:color="#000000"/>
    </style:style>
    <style:style style:name="T423" style:parent-style-name="Fontdeparagrafimplicit" style:family="text">
      <style:text-properties style:font-name="Arial CE" style:font-name-asian="Times-Roman" style:font-name-complex="Times-Roman" fo:color="#000000"/>
    </style:style>
    <style:style style:name="P424" style:parent-style-name="Standard" style:family="paragraph">
      <style:paragraph-properties style:text-autospace="none" fo:text-align="justify"/>
    </style:style>
    <style:style style:name="T425" style:parent-style-name="Fontdeparagrafimplicit" style:family="text">
      <style:text-properties style:font-name="Arial CE" style:font-name-asian="Times-Roman" style:font-name-complex="Times-Roman" fo:color="#000000"/>
    </style:style>
    <style:style style:name="T426" style:parent-style-name="Fontdeparagrafimplicit" style:family="text">
      <style:text-properties style:font-name="Arial CE" style:font-name-asian="TimesNewRoman" style:font-name-complex="TimesNewRoman" fo:color="#000000"/>
    </style:style>
    <style:style style:name="T427" style:parent-style-name="Fontdeparagrafimplicit" style:family="text">
      <style:text-properties style:font-name="Arial CE" style:font-name-asian="Times-Roman" style:font-name-complex="Times-Roman" fo:color="#000000"/>
    </style:style>
    <style:style style:name="T428" style:parent-style-name="Fontdeparagrafimplicit" style:family="text">
      <style:text-properties style:font-name="Arial CE" style:font-name-asian="TimesNewRoman" style:font-name-complex="TimesNewRoman" fo:color="#000000"/>
    </style:style>
    <style:style style:name="T429" style:parent-style-name="Fontdeparagrafimplicit" style:family="text">
      <style:text-properties style:font-name="Arial CE" style:font-name-asian="Times-Roman" style:font-name-complex="Times-Roman" fo:color="#000000"/>
    </style:style>
    <style:style style:name="T430" style:parent-style-name="Fontdeparagrafimplicit" style:family="text">
      <style:text-properties style:font-name="Arial CE" style:font-name-asian="TimesNewRoman" style:font-name-complex="TimesNewRoman" fo:color="#000000"/>
    </style:style>
    <style:style style:name="T431" style:parent-style-name="Fontdeparagrafimplicit" style:family="text">
      <style:text-properties style:font-name="Arial CE" style:font-name-asian="Times-Roman" style:font-name-complex="Times-Roman" fo:color="#000000"/>
    </style:style>
    <style:style style:name="T432" style:parent-style-name="Fontdeparagrafimplicit" style:family="text">
      <style:text-properties style:font-name="Arial CE" style:font-name-asian="TimesNewRoman" style:font-name-complex="TimesNewRoman" fo:color="#000000"/>
    </style:style>
    <style:style style:name="T433" style:parent-style-name="Fontdeparagrafimplicit" style:family="text">
      <style:text-properties style:font-name="Arial CE" style:font-name-asian="Times-Roman" style:font-name-complex="Times-Roman" fo:color="#000000"/>
    </style:style>
    <style:style style:name="T434" style:parent-style-name="Fontdeparagrafimplicit" style:family="text">
      <style:text-properties style:font-name="Arial CE" style:font-name-asian="TimesNewRoman" style:font-name-complex="TimesNewRoman" fo:color="#000000"/>
    </style:style>
    <style:style style:name="T435" style:parent-style-name="Fontdeparagrafimplicit" style:family="text">
      <style:text-properties style:font-name="Arial CE" style:font-name-asian="Times-Roman" style:font-name-complex="Times-Roman" fo:color="#000000"/>
    </style:style>
    <style:style style:name="P436" style:parent-style-name="Standard" style:family="paragraph">
      <style:paragraph-properties style:text-autospace="none" fo:text-align="justify"/>
    </style:style>
    <style:style style:name="T437" style:parent-style-name="Fontdeparagrafimplicit" style:family="text">
      <style:text-properties style:font-name="Arial CE" style:font-name-asian="Times-Roman" style:font-name-complex="Times-Roman" fo:color="#000000"/>
    </style:style>
    <style:style style:name="T438" style:parent-style-name="Fontdeparagrafimplicit" style:family="text">
      <style:text-properties style:font-name="Arial CE" style:font-name-asian="TimesNewRoman" style:font-name-complex="TimesNewRoman" fo:color="#000000"/>
    </style:style>
    <style:style style:name="T439" style:parent-style-name="Fontdeparagrafimplicit" style:family="text">
      <style:text-properties style:font-name="Arial CE" style:font-name-asian="Times-Roman" style:font-name-complex="Times-Roman" fo:color="#000000"/>
    </style:style>
    <style:style style:name="T440" style:parent-style-name="Fontdeparagrafimplicit" style:family="text">
      <style:text-properties style:font-name="Arial CE" style:font-name-asian="TimesNewRoman" style:font-name-complex="TimesNewRoman" fo:color="#000000"/>
    </style:style>
    <style:style style:name="T441" style:parent-style-name="Fontdeparagrafimplicit" style:family="text">
      <style:text-properties style:font-name="Arial CE" style:font-name-asian="Times-Roman" style:font-name-complex="Times-Roman" fo:color="#000000"/>
    </style:style>
    <style:style style:name="T442" style:parent-style-name="Fontdeparagrafimplicit" style:family="text">
      <style:text-properties style:font-name="Arial CE" style:font-name-asian="TimesNewRoman" style:font-name-complex="TimesNewRoman" fo:color="#000000"/>
    </style:style>
    <style:style style:name="T443" style:parent-style-name="Fontdeparagrafimplicit" style:family="text">
      <style:text-properties style:font-name="Arial CE" style:font-name-asian="Times-Roman" style:font-name-complex="Times-Roman" fo:color="#000000"/>
    </style:style>
    <style:style style:name="P444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445" style:parent-style-name="Standard" style:family="paragraph">
      <style:paragraph-properties style:text-autospace="none" fo:text-align="justify"/>
    </style:style>
    <style:style style:name="T446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447" style:parent-style-name="Fontdeparagrafimplicit" style:family="text">
      <style:text-properties style:font-name="Arial CE" style:font-name-asian="Times-Bold" style:font-name-complex="Times-Bold" fo:color="#000000"/>
    </style:style>
    <style:style style:name="T448" style:parent-style-name="Fontdeparagrafimplicit" style:family="text">
      <style:text-properties style:font-name="Arial CE" style:font-name-asian="Times-Roman" style:font-name-complex="Times-Roman" fo:color="#000000"/>
    </style:style>
    <style:style style:name="T449" style:parent-style-name="Fontdeparagrafimplicit" style:family="text">
      <style:text-properties style:font-name="Arial CE" style:font-name-asian="TimesNewRoman" style:font-name-complex="TimesNewRoman" fo:color="#000000"/>
    </style:style>
    <style:style style:name="T450" style:parent-style-name="Fontdeparagrafimplicit" style:family="text">
      <style:text-properties style:font-name="Arial CE" style:font-name-asian="Times-Roman" style:font-name-complex="Times-Roman" fo:color="#000000"/>
    </style:style>
    <style:style style:name="T451" style:parent-style-name="Fontdeparagrafimplicit" style:family="text">
      <style:text-properties style:font-name="Arial CE" style:font-name-asian="TimesNewRoman" style:font-name-complex="TimesNewRoman" fo:color="#000000"/>
    </style:style>
    <style:style style:name="T452" style:parent-style-name="Fontdeparagrafimplicit" style:family="text">
      <style:text-properties style:font-name="Arial CE" style:font-name-asian="Times-Roman" style:font-name-complex="Times-Roman" fo:color="#000000"/>
    </style:style>
    <style:style style:name="T453" style:parent-style-name="Fontdeparagrafimplicit" style:family="text">
      <style:text-properties style:font-name="Arial CE" style:font-name-asian="TimesNewRoman" style:font-name-complex="TimesNewRoman" fo:color="#000000"/>
    </style:style>
    <style:style style:name="T454" style:parent-style-name="Fontdeparagrafimplicit" style:family="text">
      <style:text-properties style:font-name="Arial CE" style:font-name-asian="Times-Roman" style:font-name-complex="Times-Roman" fo:color="#000000"/>
    </style:style>
    <style:style style:name="T455" style:parent-style-name="Fontdeparagrafimplicit" style:family="text">
      <style:text-properties style:font-name="Arial CE" style:font-name-asian="TimesNewRoman" style:font-name-complex="TimesNewRoman" fo:color="#000000"/>
    </style:style>
    <style:style style:name="T456" style:parent-style-name="Fontdeparagrafimplicit" style:family="text">
      <style:text-properties style:font-name="Arial CE" style:font-name-asian="Times-Roman" style:font-name-complex="Times-Roman" fo:color="#000000"/>
    </style:style>
    <style:style style:name="T457" style:parent-style-name="Fontdeparagrafimplicit" style:family="text">
      <style:text-properties style:font-name="Arial CE" style:font-name-asian="TimesNewRoman" style:font-name-complex="TimesNewRoman" fo:color="#000000"/>
    </style:style>
    <style:style style:name="T458" style:parent-style-name="Fontdeparagrafimplicit" style:family="text">
      <style:text-properties style:font-name="Arial CE" style:font-name-asian="Times-Roman" style:font-name-complex="Times-Roman" fo:color="#000000"/>
    </style:style>
    <style:style style:name="T459" style:parent-style-name="Fontdeparagrafimplicit" style:family="text">
      <style:text-properties style:font-name="Arial CE" style:font-name-asian="TimesNewRoman" style:font-name-complex="TimesNewRoman" fo:color="#000000"/>
    </style:style>
    <style:style style:name="T460" style:parent-style-name="Fontdeparagrafimplicit" style:family="text">
      <style:text-properties style:font-name="Arial CE" style:font-name-asian="Times-Roman" style:font-name-complex="Times-Roman" fo:color="#000000"/>
    </style:style>
    <style:style style:name="T461" style:parent-style-name="Fontdeparagrafimplicit" style:family="text">
      <style:text-properties style:font-name="Arial CE" style:font-name-asian="Times-Roman" style:font-name-complex="Times-Roman" fo:color="#000000"/>
    </style:style>
    <style:style style:name="T462" style:parent-style-name="Fontdeparagrafimplicit" style:family="text">
      <style:text-properties style:font-name="Arial CE" style:font-name-asian="TimesNewRoman" style:font-name-complex="TimesNewRoman" fo:color="#000000"/>
    </style:style>
    <style:style style:name="T463" style:parent-style-name="Fontdeparagrafimplicit" style:family="text">
      <style:text-properties style:font-name="Arial CE" style:font-name-asian="Times-Roman" style:font-name-complex="Times-Roman" fo:color="#000000"/>
    </style:style>
    <style:style style:name="T464" style:parent-style-name="Fontdeparagrafimplicit" style:family="text">
      <style:text-properties style:font-name="Arial CE" style:font-name-asian="TimesNewRoman" style:font-name-complex="TimesNewRoman" fo:color="#000000"/>
    </style:style>
    <style:style style:name="T465" style:parent-style-name="Fontdeparagrafimplicit" style:family="text">
      <style:text-properties style:font-name="Arial CE" style:font-name-asian="Times-Roman" style:font-name-complex="Times-Roman" fo:color="#000000"/>
    </style:style>
    <style:style style:name="T466" style:parent-style-name="Fontdeparagrafimplicit" style:family="text">
      <style:text-properties style:font-name="Arial CE" style:font-name-asian="TimesNewRoman" style:font-name-complex="TimesNewRoman" fo:color="#000000"/>
    </style:style>
    <style:style style:name="T467" style:parent-style-name="Fontdeparagrafimplicit" style:family="text">
      <style:text-properties style:font-name="Arial CE" style:font-name-asian="Times-Roman" style:font-name-complex="Times-Roman" fo:color="#000000"/>
    </style:style>
    <style:style style:name="T468" style:parent-style-name="Fontdeparagrafimplicit" style:family="text">
      <style:text-properties style:font-name="Arial CE" style:font-name-asian="TimesNewRoman" style:font-name-complex="TimesNewRoman" fo:color="#000000"/>
    </style:style>
    <style:style style:name="T469" style:parent-style-name="Fontdeparagrafimplicit" style:family="text">
      <style:text-properties style:font-name="Arial CE" style:font-name-asian="Times-Roman" style:font-name-complex="Times-Roman" fo:color="#000000"/>
    </style:style>
    <style:style style:name="T470" style:parent-style-name="Fontdeparagrafimplicit" style:family="text">
      <style:text-properties style:font-name="Arial CE" style:font-name-asian="TimesNewRoman" style:font-name-complex="TimesNewRoman" fo:color="#000000"/>
    </style:style>
    <style:style style:name="T471" style:parent-style-name="Fontdeparagrafimplicit" style:family="text">
      <style:text-properties style:font-name="Arial CE" style:font-name-asian="Times-Roman" style:font-name-complex="Times-Roman" fo:color="#000000"/>
    </style:style>
    <style:style style:name="T472" style:parent-style-name="Fontdeparagrafimplicit" style:family="text">
      <style:text-properties style:font-name="Arial CE" style:font-name-asian="TimesNewRoman" style:font-name-complex="TimesNewRoman" fo:color="#000000"/>
    </style:style>
    <style:style style:name="T473" style:parent-style-name="Fontdeparagrafimplicit" style:family="text">
      <style:text-properties style:font-name="Arial CE" style:font-name-asian="Times-Roman" style:font-name-complex="Times-Roman" fo:color="#000000"/>
    </style:style>
    <style:style style:name="T474" style:parent-style-name="Fontdeparagrafimplicit" style:family="text">
      <style:text-properties style:font-name="Arial CE" style:font-name-asian="TimesNewRoman" style:font-name-complex="TimesNewRoman" fo:color="#000000"/>
    </style:style>
    <style:style style:name="T475" style:parent-style-name="Fontdeparagrafimplicit" style:family="text">
      <style:text-properties style:font-name="Arial CE" style:font-name-asian="Times-Roman" style:font-name-complex="Times-Roman" fo:color="#000000"/>
    </style:style>
    <style:style style:name="T476" style:parent-style-name="Fontdeparagrafimplicit" style:family="text">
      <style:text-properties style:font-name="Arial CE" style:font-name-asian="TimesNewRoman" style:font-name-complex="TimesNewRoman" fo:color="#000000"/>
    </style:style>
    <style:style style:name="T477" style:parent-style-name="Fontdeparagrafimplicit" style:family="text">
      <style:text-properties style:font-name="Arial CE" style:font-name-asian="Times-Roman" style:font-name-complex="Times-Roman" fo:color="#000000"/>
    </style:style>
    <style:style style:name="T478" style:parent-style-name="Fontdeparagrafimplicit" style:family="text">
      <style:text-properties style:font-name="Arial CE" style:font-name-asian="TimesNewRoman" style:font-name-complex="TimesNewRoman" fo:color="#000000"/>
    </style:style>
    <style:style style:name="T479" style:parent-style-name="Fontdeparagrafimplicit" style:family="text">
      <style:text-properties style:font-name="Arial CE" style:font-name-asian="Times-Roman" style:font-name-complex="Times-Roman" fo:color="#000000"/>
    </style:style>
    <style:style style:name="T480" style:parent-style-name="Fontdeparagrafimplicit" style:family="text">
      <style:text-properties style:font-name="Arial CE" style:font-name-asian="TimesNewRoman" style:font-name-complex="TimesNewRoman" fo:color="#000000"/>
    </style:style>
    <style:style style:name="T481" style:parent-style-name="Fontdeparagrafimplicit" style:family="text">
      <style:text-properties style:font-name="Arial CE" style:font-name-asian="Times-Roman" style:font-name-complex="Times-Roman" fo:color="#000000"/>
    </style:style>
    <style:style style:name="T482" style:parent-style-name="Fontdeparagrafimplicit" style:family="text">
      <style:text-properties style:font-name="Arial CE" style:font-name-asian="TimesNewRoman" style:font-name-complex="TimesNewRoman" fo:color="#000000"/>
    </style:style>
    <style:style style:name="T483" style:parent-style-name="Fontdeparagrafimplicit" style:family="text">
      <style:text-properties style:font-name="Arial CE" style:font-name-asian="Times-Roman" style:font-name-complex="Times-Roman" fo:color="#000000"/>
    </style:style>
    <style:style style:name="T484" style:parent-style-name="Fontdeparagrafimplicit" style:family="text">
      <style:text-properties style:font-name="Arial CE" style:font-name-asian="TimesNewRoman" style:font-name-complex="TimesNewRoman" fo:color="#000000"/>
    </style:style>
    <style:style style:name="T485" style:parent-style-name="Fontdeparagrafimplicit" style:family="text">
      <style:text-properties style:font-name="Arial CE" style:font-name-asian="Times-Roman" style:font-name-complex="Times-Roman" fo:color="#000000"/>
    </style:style>
    <style:style style:name="T486" style:parent-style-name="Fontdeparagrafimplicit" style:family="text">
      <style:text-properties style:font-name="Arial CE" style:font-name-asian="TimesNewRoman" style:font-name-complex="TimesNewRoman" fo:color="#000000"/>
    </style:style>
    <style:style style:name="T487" style:parent-style-name="Fontdeparagrafimplicit" style:family="text">
      <style:text-properties style:font-name="Arial CE" style:font-name-asian="Times-Roman" style:font-name-complex="Times-Roman" fo:color="#000000"/>
    </style:style>
    <style:style style:name="T488" style:parent-style-name="Fontdeparagrafimplicit" style:family="text">
      <style:text-properties style:font-name="Arial CE" style:font-name-asian="TimesNewRoman" style:font-name-complex="TimesNewRoman" fo:color="#000000"/>
    </style:style>
    <style:style style:name="T489" style:parent-style-name="Fontdeparagrafimplicit" style:family="text">
      <style:text-properties style:font-name="Arial CE" style:font-name-asian="Times-Roman" style:font-name-complex="Times-Roman" fo:color="#000000"/>
    </style:style>
    <style:style style:name="T490" style:parent-style-name="Fontdeparagrafimplicit" style:family="text">
      <style:text-properties style:font-name="Arial CE" style:font-name-asian="TimesNewRoman" style:font-name-complex="TimesNewRoman" fo:color="#000000"/>
    </style:style>
    <style:style style:name="T491" style:parent-style-name="Fontdeparagrafimplicit" style:family="text">
      <style:text-properties style:font-name="Arial CE" style:font-name-asian="Times-Roman" style:font-name-complex="Times-Roman" fo:color="#000000"/>
    </style:style>
    <style:style style:name="T492" style:parent-style-name="Fontdeparagrafimplicit" style:family="text">
      <style:text-properties style:font-name="Arial CE" style:font-name-asian="TimesNewRoman" style:font-name-complex="TimesNewRoman" fo:color="#000000"/>
    </style:style>
    <style:style style:name="T493" style:parent-style-name="Fontdeparagrafimplicit" style:family="text">
      <style:text-properties style:font-name="Arial CE" style:font-name-asian="Times-Roman" style:font-name-complex="Times-Roman" fo:color="#000000"/>
    </style:style>
    <style:style style:name="T494" style:parent-style-name="Fontdeparagrafimplicit" style:family="text">
      <style:text-properties style:font-name="Arial CE" style:font-name-asian="Times-Roman" style:font-name-complex="Times-Roman" fo:color="#000000"/>
    </style:style>
    <style:style style:name="T495" style:parent-style-name="Fontdeparagrafimplicit" style:family="text">
      <style:text-properties style:font-name="Arial CE" style:font-name-asian="TimesNewRoman" style:font-name-complex="TimesNewRoman" fo:color="#000000"/>
    </style:style>
    <style:style style:name="T496" style:parent-style-name="Fontdeparagrafimplicit" style:family="text">
      <style:text-properties style:font-name="Arial CE" style:font-name-asian="Times-Roman" style:font-name-complex="Times-Roman" fo:color="#000000"/>
    </style:style>
    <style:style style:name="P497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498" style:parent-style-name="Standard" style:family="paragraph">
      <style:paragraph-properties style:text-autospace="none" fo:text-align="justify"/>
    </style:style>
    <style:style style:name="T49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500" style:parent-style-name="Fontdeparagrafimplicit" style:family="text">
      <style:text-properties style:font-name="Arial CE" style:font-name-asian="Times-Bold" style:font-name-complex="Times-Bold" fo:color="#000000"/>
    </style:style>
    <style:style style:name="T501" style:parent-style-name="Fontdeparagrafimplicit" style:family="text">
      <style:text-properties style:font-name="Arial CE" style:font-name-asian="Times-Roman" style:font-name-complex="Times-Roman" fo:color="#000000"/>
    </style:style>
    <style:style style:name="T502" style:parent-style-name="Fontdeparagrafimplicit" style:family="text">
      <style:text-properties style:font-name="Arial CE" style:font-name-asian="TimesNewRoman" style:font-name-complex="TimesNewRoman" fo:color="#000000"/>
    </style:style>
    <style:style style:name="T503" style:parent-style-name="Fontdeparagrafimplicit" style:family="text">
      <style:text-properties style:font-name="Arial CE" style:font-name-asian="Times-Roman" style:font-name-complex="Times-Roman" fo:color="#000000"/>
    </style:style>
    <style:style style:name="T504" style:parent-style-name="Fontdeparagrafimplicit" style:family="text">
      <style:text-properties style:font-name="Arial CE" style:font-name-asian="TimesNewRoman" style:font-name-complex="TimesNewRoman" fo:color="#000000"/>
    </style:style>
    <style:style style:name="T505" style:parent-style-name="Fontdeparagrafimplicit" style:family="text">
      <style:text-properties style:font-name="Arial CE" style:font-name-asian="Times-Roman" style:font-name-complex="Times-Roman" fo:color="#000000"/>
    </style:style>
    <style:style style:name="T506" style:parent-style-name="Fontdeparagrafimplicit" style:family="text">
      <style:text-properties style:font-name="Arial CE" style:font-name-asian="TimesNewRoman" style:font-name-complex="TimesNewRoman" fo:color="#000000"/>
    </style:style>
    <style:style style:name="T507" style:parent-style-name="Fontdeparagrafimplicit" style:family="text">
      <style:text-properties style:font-name="Arial CE" style:font-name-asian="Times-Roman" style:font-name-complex="Times-Roman" fo:color="#000000"/>
    </style:style>
    <style:style style:name="T508" style:parent-style-name="Fontdeparagrafimplicit" style:family="text">
      <style:text-properties style:font-name="Arial CE" style:font-name-asian="TimesNewRoman" style:font-name-complex="TimesNewRoman" fo:color="#000000"/>
    </style:style>
    <style:style style:name="T509" style:parent-style-name="Fontdeparagrafimplicit" style:family="text">
      <style:text-properties style:font-name="Arial CE" style:font-name-asian="Times-Roman" style:font-name-complex="Times-Roman" fo:color="#000000"/>
    </style:style>
    <style:style style:name="T510" style:parent-style-name="Fontdeparagrafimplicit" style:family="text">
      <style:text-properties style:font-name="Arial CE" style:font-name-asian="TimesNewRoman" style:font-name-complex="TimesNewRoman" fo:color="#000000"/>
    </style:style>
    <style:style style:name="T511" style:parent-style-name="Fontdeparagrafimplicit" style:family="text">
      <style:text-properties style:font-name="Arial CE" style:font-name-asian="Times-Roman" style:font-name-complex="Times-Roman" fo:color="#000000"/>
    </style:style>
    <style:style style:name="T512" style:parent-style-name="Fontdeparagrafimplicit" style:family="text">
      <style:text-properties style:font-name="Arial CE" style:font-name-asian="TimesNewRoman" style:font-name-complex="TimesNewRoman" fo:color="#000000"/>
    </style:style>
    <style:style style:name="T513" style:parent-style-name="Fontdeparagrafimplicit" style:family="text">
      <style:text-properties style:font-name="Arial CE" style:font-name-asian="Times-Roman" style:font-name-complex="Times-Roman" fo:color="#000000"/>
    </style:style>
    <style:style style:name="T514" style:parent-style-name="Fontdeparagrafimplicit" style:family="text">
      <style:text-properties style:font-name="Arial CE" style:font-name-asian="TimesNewRoman" style:font-name-complex="TimesNewRoman" fo:color="#000000"/>
    </style:style>
    <style:style style:name="T515" style:parent-style-name="Fontdeparagrafimplicit" style:family="text">
      <style:text-properties style:font-name="Arial CE" style:font-name-asian="Times-Roman" style:font-name-complex="Times-Roman" fo:color="#000000"/>
    </style:style>
    <style:style style:name="T516" style:parent-style-name="Fontdeparagrafimplicit" style:family="text">
      <style:text-properties style:font-name="Arial CE" style:font-name-asian="TimesNewRoman" style:font-name-complex="TimesNewRoman" fo:color="#000000"/>
    </style:style>
    <style:style style:name="T517" style:parent-style-name="Fontdeparagrafimplicit" style:family="text">
      <style:text-properties style:font-name="Arial CE" style:font-name-asian="Times-Roman" style:font-name-complex="Times-Roman" fo:color="#000000"/>
    </style:style>
    <style:style style:name="T518" style:parent-style-name="Fontdeparagrafimplicit" style:family="text">
      <style:text-properties style:font-name="Arial CE" style:font-name-asian="TimesNewRoman" style:font-name-complex="TimesNewRoman" fo:color="#000000"/>
    </style:style>
    <style:style style:name="T519" style:parent-style-name="Fontdeparagrafimplicit" style:family="text">
      <style:text-properties style:font-name="Arial CE" style:font-name-asian="Times-Roman" style:font-name-complex="Times-Roman" fo:color="#000000"/>
    </style:style>
    <style:style style:name="T520" style:parent-style-name="Fontdeparagrafimplicit" style:family="text">
      <style:text-properties style:font-name="Arial CE" style:font-name-asian="TimesNewRoman" style:font-name-complex="TimesNewRoman" fo:color="#000000"/>
    </style:style>
    <style:style style:name="T521" style:parent-style-name="Fontdeparagrafimplicit" style:family="text">
      <style:text-properties style:font-name="Arial CE" style:font-name-asian="Times-Roman" style:font-name-complex="Times-Roman" fo:color="#000000"/>
    </style:style>
    <style:style style:name="T522" style:parent-style-name="Fontdeparagrafimplicit" style:family="text">
      <style:text-properties style:font-name="Arial CE" style:font-name-asian="TimesNewRoman" style:font-name-complex="TimesNewRoman" fo:color="#000000"/>
    </style:style>
    <style:style style:name="T523" style:parent-style-name="Fontdeparagrafimplicit" style:family="text">
      <style:text-properties style:font-name="Arial CE" style:font-name-asian="Times-Roman" style:font-name-complex="Times-Roman" fo:color="#000000"/>
    </style:style>
    <style:style style:name="T524" style:parent-style-name="Fontdeparagrafimplicit" style:family="text">
      <style:text-properties style:font-name="Arial CE" style:font-name-asian="TimesNewRoman" style:font-name-complex="TimesNewRoman" fo:color="#000000"/>
    </style:style>
    <style:style style:name="T525" style:parent-style-name="Fontdeparagrafimplicit" style:family="text">
      <style:text-properties style:font-name="Arial CE" style:font-name-asian="Times-Roman" style:font-name-complex="Times-Roman" fo:color="#000000"/>
    </style:style>
    <style:style style:name="T526" style:parent-style-name="Fontdeparagrafimplicit" style:family="text">
      <style:text-properties style:font-name="Arial CE" style:font-name-asian="TimesNewRoman" style:font-name-complex="TimesNewRoman" fo:color="#000000"/>
    </style:style>
    <style:style style:name="T527" style:parent-style-name="Fontdeparagrafimplicit" style:family="text">
      <style:text-properties style:font-name="Arial CE" style:font-name-asian="Times-Roman" style:font-name-complex="Times-Roman" fo:color="#000000"/>
    </style:style>
    <style:style style:name="T528" style:parent-style-name="Fontdeparagrafimplicit" style:family="text">
      <style:text-properties style:font-name="Arial CE" style:font-name-asian="TimesNewRoman" style:font-name-complex="TimesNewRoman" fo:color="#000000"/>
    </style:style>
    <style:style style:name="T529" style:parent-style-name="Fontdeparagrafimplicit" style:family="text">
      <style:text-properties style:font-name="Arial CE" style:font-name-asian="Times-Roman" style:font-name-complex="Times-Roman" fo:color="#000000"/>
    </style:style>
    <style:style style:name="T530" style:parent-style-name="Fontdeparagrafimplicit" style:family="text">
      <style:text-properties style:font-name="Arial CE" style:font-name-asian="TimesNewRoman" style:font-name-complex="TimesNewRoman" fo:color="#000000"/>
    </style:style>
    <style:style style:name="T531" style:parent-style-name="Fontdeparagrafimplicit" style:family="text">
      <style:text-properties style:font-name="Arial CE" style:font-name-asian="Times-Roman" style:font-name-complex="Times-Roman" fo:color="#000000"/>
    </style:style>
    <style:style style:name="P532" style:parent-style-name="Standard" style:family="paragraph">
      <style:paragraph-properties style:text-autospace="none" fo:text-align="justify"/>
    </style:style>
    <style:style style:name="T533" style:parent-style-name="Fontdeparagrafimplicit" style:family="text">
      <style:text-properties style:font-name="Arial CE" style:font-name-asian="Times-Roman" style:font-name-complex="Times-Roman" fo:color="#000000"/>
    </style:style>
    <style:style style:name="T534" style:parent-style-name="Fontdeparagrafimplicit" style:family="text">
      <style:text-properties style:font-name="Arial CE" style:font-name-asian="TimesNewRoman" style:font-name-complex="TimesNewRoman" fo:color="#000000"/>
    </style:style>
    <style:style style:name="T535" style:parent-style-name="Fontdeparagrafimplicit" style:family="text">
      <style:text-properties style:font-name="Arial CE" style:font-name-asian="Times-Roman" style:font-name-complex="Times-Roman" fo:color="#000000"/>
    </style:style>
    <style:style style:name="T536" style:parent-style-name="Fontdeparagrafimplicit" style:family="text">
      <style:text-properties style:font-name="Arial CE" style:font-name-asian="Times-Roman" style:font-name-complex="Times-Roman" fo:color="#000000"/>
    </style:style>
    <style:style style:name="T537" style:parent-style-name="Fontdeparagrafimplicit" style:family="text">
      <style:text-properties style:font-name="Arial CE" style:font-name-asian="TimesNewRoman" style:font-name-complex="TimesNewRoman" fo:color="#000000"/>
    </style:style>
    <style:style style:name="T538" style:parent-style-name="Fontdeparagrafimplicit" style:family="text">
      <style:text-properties style:font-name="Arial CE" style:font-name-asian="Times-Roman" style:font-name-complex="Times-Roman" fo:color="#000000"/>
    </style:style>
    <style:style style:name="P539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540" style:parent-style-name="Standard" style:family="paragraph">
      <style:paragraph-properties style:text-autospace="none" fo:text-align="justify"/>
    </style:style>
    <style:style style:name="T541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542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T543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544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T545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546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547" style:parent-style-name="Standard" style:family="paragraph">
      <style:paragraph-properties style:text-autospace="none" fo:text-align="justify"/>
    </style:style>
    <style:style style:name="T548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549" style:parent-style-name="Fontdeparagrafimplicit" style:family="text">
      <style:text-properties style:font-name="Arial CE" style:font-name-asian="Times-Bold" style:font-name-complex="Times-Bold" fo:color="#000000"/>
    </style:style>
    <style:style style:name="T550" style:parent-style-name="Fontdeparagrafimplicit" style:family="text">
      <style:text-properties style:font-name="Arial CE" style:font-name-asian="Times-Roman" style:font-name-complex="Times-Roman" fo:color="#000000"/>
    </style:style>
    <style:style style:name="T551" style:parent-style-name="Fontdeparagrafimplicit" style:family="text">
      <style:text-properties style:font-name="Arial CE" style:font-name-asian="TimesNewRoman" style:font-name-complex="TimesNewRoman" fo:color="#000000"/>
    </style:style>
    <style:style style:name="T552" style:parent-style-name="Fontdeparagrafimplicit" style:family="text">
      <style:text-properties style:font-name="Arial CE" style:font-name-asian="Times-Roman" style:font-name-complex="Times-Roman" fo:color="#000000"/>
    </style:style>
    <style:style style:name="T553" style:parent-style-name="Fontdeparagrafimplicit" style:family="text">
      <style:text-properties style:font-name="Arial CE" style:font-name-asian="TimesNewRoman" style:font-name-complex="TimesNewRoman" fo:color="#000000"/>
    </style:style>
    <style:style style:name="T554" style:parent-style-name="Fontdeparagrafimplicit" style:family="text">
      <style:text-properties style:font-name="Arial CE" style:font-name-asian="Times-Roman" style:font-name-complex="Times-Roman" fo:color="#000000"/>
    </style:style>
    <style:style style:name="T555" style:parent-style-name="Fontdeparagrafimplicit" style:family="text">
      <style:text-properties style:font-name="Arial CE" style:font-name-asian="TimesNewRoman" style:font-name-complex="TimesNewRoman" fo:color="#000000"/>
    </style:style>
    <style:style style:name="T556" style:parent-style-name="Fontdeparagrafimplicit" style:family="text">
      <style:text-properties style:font-name="Arial CE" style:font-name-asian="Times-Roman" style:font-name-complex="Times-Roman" fo:color="#000000"/>
    </style:style>
    <style:style style:name="T557" style:parent-style-name="Fontdeparagrafimplicit" style:family="text">
      <style:text-properties style:font-name="Arial CE" style:font-name-asian="TimesNewRoman" style:font-name-complex="TimesNewRoman" fo:color="#000000"/>
    </style:style>
    <style:style style:name="T558" style:parent-style-name="Fontdeparagrafimplicit" style:family="text">
      <style:text-properties style:font-name="Arial CE" style:font-name-asian="Times-Roman" style:font-name-complex="Times-Roman" fo:color="#000000"/>
    </style:style>
    <style:style style:name="T559" style:parent-style-name="Fontdeparagrafimplicit" style:family="text">
      <style:text-properties style:font-name="Arial CE" style:font-name-asian="Times-Roman" style:font-name-complex="Times-Roman" fo:color="#000000"/>
    </style:style>
    <style:style style:name="T560" style:parent-style-name="Fontdeparagrafimplicit" style:family="text">
      <style:text-properties style:font-name="Arial CE" style:font-name-asian="TimesNewRoman" style:font-name-complex="TimesNewRoman" fo:color="#000000"/>
    </style:style>
    <style:style style:name="T561" style:parent-style-name="Fontdeparagrafimplicit" style:family="text">
      <style:text-properties style:font-name="Arial CE" style:font-name-asian="Times-Roman" style:font-name-complex="Times-Roman" fo:color="#000000"/>
    </style:style>
    <style:style style:name="T562" style:parent-style-name="Fontdeparagrafimplicit" style:family="text">
      <style:text-properties style:font-name="Arial CE" style:font-name-asian="TimesNewRoman" style:font-name-complex="TimesNewRoman" fo:color="#000000"/>
    </style:style>
    <style:style style:name="T563" style:parent-style-name="Fontdeparagrafimplicit" style:family="text">
      <style:text-properties style:font-name="Arial CE" style:font-name-asian="Times-Roman" style:font-name-complex="Times-Roman" fo:color="#000000"/>
    </style:style>
    <style:style style:name="T564" style:parent-style-name="Fontdeparagrafimplicit" style:family="text">
      <style:text-properties style:font-name="Arial CE" style:font-name-asian="TimesNewRoman" style:font-name-complex="TimesNewRoman" fo:color="#000000"/>
    </style:style>
    <style:style style:name="T565" style:parent-style-name="Fontdeparagrafimplicit" style:family="text">
      <style:text-properties style:font-name="Arial CE" style:font-name-asian="Times-Roman" style:font-name-complex="Times-Roman" fo:color="#000000"/>
    </style:style>
    <style:style style:name="T566" style:parent-style-name="Fontdeparagrafimplicit" style:family="text">
      <style:text-properties style:font-name="Arial CE" style:font-name-asian="TimesNewRoman" style:font-name-complex="TimesNewRoman" fo:color="#000000"/>
    </style:style>
    <style:style style:name="T567" style:parent-style-name="Fontdeparagrafimplicit" style:family="text">
      <style:text-properties style:font-name="Arial CE" style:font-name-asian="Times-Roman" style:font-name-complex="Times-Roman" fo:color="#000000"/>
    </style:style>
    <style:style style:name="T568" style:parent-style-name="Fontdeparagrafimplicit" style:family="text">
      <style:text-properties style:font-name="Arial CE" style:font-name-asian="TimesNewRoman" style:font-name-complex="TimesNewRoman" fo:color="#000000"/>
    </style:style>
    <style:style style:name="T569" style:parent-style-name="Fontdeparagrafimplicit" style:family="text">
      <style:text-properties style:font-name="Arial CE" style:font-name-asian="Times-Roman" style:font-name-complex="Times-Roman" fo:color="#000000"/>
    </style:style>
    <style:style style:name="T570" style:parent-style-name="Fontdeparagrafimplicit" style:family="text">
      <style:text-properties style:font-name="Arial CE" style:font-name-asian="TimesNewRoman" style:font-name-complex="TimesNewRoman" fo:color="#000000"/>
    </style:style>
    <style:style style:name="T571" style:parent-style-name="Fontdeparagrafimplicit" style:family="text">
      <style:text-properties style:font-name="Arial CE" style:font-name-asian="Times-Roman" style:font-name-complex="Times-Roman" fo:color="#000000"/>
    </style:style>
    <style:style style:name="T572" style:parent-style-name="Fontdeparagrafimplicit" style:family="text">
      <style:text-properties style:font-name="Arial CE" style:font-name-asian="TimesNewRoman" style:font-name-complex="TimesNewRoman" fo:color="#000000"/>
    </style:style>
    <style:style style:name="T573" style:parent-style-name="Fontdeparagrafimplicit" style:family="text">
      <style:text-properties style:font-name="Arial CE" style:font-name-asian="Times-Roman" style:font-name-complex="Times-Roman" fo:color="#000000"/>
    </style:style>
    <style:style style:name="T574" style:parent-style-name="Fontdeparagrafimplicit" style:family="text">
      <style:text-properties style:font-name="Arial CE" style:font-name-asian="TimesNewRoman" style:font-name-complex="TimesNewRoman" fo:color="#000000"/>
    </style:style>
    <style:style style:name="T575" style:parent-style-name="Fontdeparagrafimplicit" style:family="text">
      <style:text-properties style:font-name="Arial CE" style:font-name-asian="Times-Roman" style:font-name-complex="Times-Roman" fo:color="#000000"/>
    </style:style>
    <style:style style:name="P576" style:parent-style-name="Standard" style:family="paragraph">
      <style:paragraph-properties style:text-autospace="none" fo:text-align="justify"/>
      <style:text-properties style:font-name="Arial CE" style:font-name-asian="Times-Roman" style:font-name-complex="Times-Roman" fo:color="#000000"/>
    </style:style>
    <style:style style:name="P577" style:parent-style-name="Standard" style:family="paragraph">
      <style:paragraph-properties style:text-autospace="none" fo:text-align="justify"/>
    </style:style>
    <style:style style:name="T578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579" style:parent-style-name="Fontdeparagrafimplicit" style:family="text">
      <style:text-properties style:font-name="Arial CE" style:font-name-asian="Times-Bold" style:font-name-complex="Times-Bold" fo:color="#000000"/>
    </style:style>
    <style:style style:name="T580" style:parent-style-name="Fontdeparagrafimplicit" style:family="text">
      <style:text-properties style:font-name="Arial CE" style:font-name-asian="Times-Roman" style:font-name-complex="Times-Roman" fo:color="#000000"/>
    </style:style>
    <style:style style:name="T581" style:parent-style-name="Fontdeparagrafimplicit" style:family="text">
      <style:text-properties style:font-name="Arial CE" style:font-name-asian="TimesNewRoman" style:font-name-complex="TimesNewRoman" fo:color="#000000"/>
    </style:style>
    <style:style style:name="T582" style:parent-style-name="Fontdeparagrafimplicit" style:family="text">
      <style:text-properties style:font-name="Arial CE" style:font-name-asian="Times-Roman" style:font-name-complex="Times-Roman" fo:color="#000000"/>
    </style:style>
    <style:style style:name="T583" style:parent-style-name="Fontdeparagrafimplicit" style:family="text">
      <style:text-properties style:font-name="Arial CE" style:font-name-asian="TimesNewRoman" style:font-name-complex="TimesNewRoman" fo:color="#000000"/>
    </style:style>
    <style:style style:name="T584" style:parent-style-name="Fontdeparagrafimplicit" style:family="text">
      <style:text-properties style:font-name="Arial CE" style:font-name-asian="Times-Roman" style:font-name-complex="Times-Roman" fo:color="#000000"/>
    </style:style>
    <style:style style:name="T585" style:parent-style-name="Fontdeparagrafimplicit" style:family="text">
      <style:text-properties style:font-name="Arial CE" style:font-name-asian="TimesNewRoman" style:font-name-complex="TimesNewRoman" fo:color="#000000"/>
    </style:style>
    <style:style style:name="T586" style:parent-style-name="Fontdeparagrafimplicit" style:family="text">
      <style:text-properties style:font-name="Arial CE" style:font-name-asian="Times-Roman" style:font-name-complex="Times-Roman" fo:color="#000000"/>
    </style:style>
    <style:style style:name="T587" style:parent-style-name="Fontdeparagrafimplicit" style:family="text">
      <style:text-properties style:font-name="Arial CE" style:font-name-asian="TimesNewRoman" style:font-name-complex="TimesNewRoman" fo:color="#000000"/>
    </style:style>
    <style:style style:name="T588" style:parent-style-name="Fontdeparagrafimplicit" style:family="text">
      <style:text-properties style:font-name="Arial CE" style:font-name-asian="Times-Roman" style:font-name-complex="Times-Roman" fo:color="#000000"/>
    </style:style>
    <style:style style:name="T589" style:parent-style-name="Fontdeparagrafimplicit" style:family="text">
      <style:text-properties style:font-name="Arial CE" style:font-name-asian="TimesNewRoman" style:font-name-complex="TimesNewRoman" fo:color="#000000"/>
    </style:style>
    <style:style style:name="T590" style:parent-style-name="Fontdeparagrafimplicit" style:family="text">
      <style:text-properties style:font-name="Arial CE" style:font-name-asian="Times-Roman" style:font-name-complex="Times-Roman" fo:color="#000000"/>
    </style:style>
    <style:style style:name="T591" style:parent-style-name="Fontdeparagrafimplicit" style:family="text">
      <style:text-properties style:font-name="Arial CE" style:font-name-asian="TimesNewRoman" style:font-name-complex="TimesNewRoman" fo:color="#000000"/>
    </style:style>
    <style:style style:name="T592" style:parent-style-name="Fontdeparagrafimplicit" style:family="text">
      <style:text-properties style:font-name="Arial CE" style:font-name-asian="Times-Roman" style:font-name-complex="Times-Roman" fo:color="#000000"/>
    </style:style>
    <style:style style:name="T593" style:parent-style-name="Fontdeparagrafimplicit" style:family="text">
      <style:text-properties style:font-name="Arial CE" style:font-name-asian="TimesNewRoman" style:font-name-complex="TimesNewRoman" fo:color="#000000"/>
    </style:style>
    <style:style style:name="T594" style:parent-style-name="Fontdeparagrafimplicit" style:family="text">
      <style:text-properties style:font-name="Arial CE" style:font-name-asian="Times-Roman" style:font-name-complex="Times-Roman" fo:color="#000000"/>
    </style:style>
    <style:style style:name="T595" style:parent-style-name="Fontdeparagrafimplicit" style:family="text">
      <style:text-properties style:font-name="Arial CE" style:font-name-asian="Times-Roman" style:font-name-complex="Times-Roman" fo:color="#101010"/>
    </style:style>
    <style:style style:name="T596" style:parent-style-name="Fontdeparagrafimplicit" style:family="text">
      <style:text-properties style:font-name="Arial CE" style:font-name-asian="TimesNewRoman" style:font-name-complex="TimesNewRoman" fo:color="#101010"/>
    </style:style>
    <style:style style:name="T597" style:parent-style-name="Fontdeparagrafimplicit" style:family="text">
      <style:text-properties style:font-name="Arial CE" style:font-name-asian="Times-Roman" style:font-name-complex="Times-Roman" fo:color="#101010"/>
    </style:style>
    <style:style style:name="T598" style:parent-style-name="Fontdeparagrafimplicit" style:family="text">
      <style:text-properties style:font-name="Arial CE" style:font-name-asian="TimesNewRoman" style:font-name-complex="TimesNewRoman" fo:color="#101010"/>
    </style:style>
    <style:style style:name="T599" style:parent-style-name="Fontdeparagrafimplicit" style:family="text">
      <style:text-properties style:font-name="Arial CE" style:font-name-asian="TimesNewRoman" style:font-name-complex="TimesNewRoman" fo:color="#000000"/>
    </style:style>
    <style:style style:name="T600" style:parent-style-name="Fontdeparagrafimplicit" style:family="text">
      <style:text-properties style:font-name="Arial CE" style:font-name-asian="Times-Roman" style:font-name-complex="Times-Roman" fo:color="#000000"/>
    </style:style>
    <style:style style:name="T601" style:parent-style-name="Fontdeparagrafimplicit" style:family="text">
      <style:text-properties style:font-name="Arial CE" style:font-name-asian="Times-Roman" style:font-name-complex="Times-Roman" fo:color="#000000"/>
    </style:style>
    <style:style style:name="T602" style:parent-style-name="Fontdeparagrafimplicit" style:family="text">
      <style:text-properties style:font-name="Arial CE" style:font-name-asian="TimesNewRoman" style:font-name-complex="TimesNewRoman" fo:color="#000000"/>
    </style:style>
    <style:style style:name="T603" style:parent-style-name="Fontdeparagrafimplicit" style:family="text">
      <style:text-properties style:font-name="Arial CE" style:font-name-asian="Times-Roman" style:font-name-complex="Times-Roman" fo:color="#000000"/>
    </style:style>
    <style:style style:name="T604" style:parent-style-name="Fontdeparagrafimplicit" style:family="text">
      <style:text-properties style:font-name="Arial CE" style:font-name-asian="TimesNewRoman" style:font-name-complex="TimesNewRoman" fo:color="#000000"/>
    </style:style>
    <style:style style:name="T605" style:parent-style-name="Fontdeparagrafimplicit" style:family="text">
      <style:text-properties style:font-name="Arial CE" style:font-name-asian="Times-Roman" style:font-name-complex="Times-Roman" fo:color="#000000"/>
    </style:style>
    <style:style style:name="P606" style:parent-style-name="Standard" style:family="paragraph">
      <style:paragraph-properties style:text-autospace="none" fo:text-align="justify"/>
    </style:style>
    <style:style style:name="T607" style:parent-style-name="Fontdeparagrafimplicit" style:family="text">
      <style:text-properties style:font-name="Arial CE" style:font-name-asian="Symbol" style:font-name-complex="Symbol" fo:color="#000000"/>
    </style:style>
    <style:style style:name="T608" style:parent-style-name="Fontdeparagrafimplicit" style:family="text">
      <style:text-properties style:font-name="Arial CE" style:font-name-asian="Times-Roman" style:font-name-complex="Times-Roman" fo:color="#000000"/>
    </style:style>
    <style:style style:name="T609" style:parent-style-name="Fontdeparagrafimplicit" style:family="text">
      <style:text-properties style:font-name="Arial CE" style:font-name-asian="TimesNewRoman" style:font-name-complex="TimesNewRoman" fo:color="#000000"/>
    </style:style>
    <style:style style:name="T610" style:parent-style-name="Fontdeparagrafimplicit" style:family="text">
      <style:text-properties style:font-name="Arial CE" style:font-name-asian="Times-Roman" style:font-name-complex="Times-Roman" fo:color="#000000"/>
    </style:style>
    <style:style style:name="T611" style:parent-style-name="Fontdeparagrafimplicit" style:family="text">
      <style:text-properties style:font-name="Arial CE" style:font-name-asian="TimesNewRoman" style:font-name-complex="TimesNewRoman" fo:color="#000000"/>
    </style:style>
    <style:style style:name="T612" style:parent-style-name="Fontdeparagrafimplicit" style:family="text">
      <style:text-properties style:font-name="Arial CE" style:font-name-asian="Times-Roman" style:font-name-complex="Times-Roman" fo:color="#000000"/>
    </style:style>
    <style:style style:name="P613" style:parent-style-name="Standard" style:family="paragraph">
      <style:paragraph-properties style:text-autospace="none" fo:text-align="justify"/>
    </style:style>
    <style:style style:name="T614" style:parent-style-name="Fontdeparagrafimplicit" style:family="text">
      <style:text-properties style:font-name="Arial CE" style:font-name-asian="Symbol" style:font-name-complex="Symbol" fo:color="#000000"/>
    </style:style>
    <style:style style:name="T615" style:parent-style-name="Fontdeparagrafimplicit" style:family="text">
      <style:text-properties style:font-name="Arial CE" style:font-name-asian="Times-Roman" style:font-name-complex="Times-Roman" fo:color="#000000"/>
    </style:style>
    <style:style style:name="T616" style:parent-style-name="Fontdeparagrafimplicit" style:family="text">
      <style:text-properties style:font-name="Arial CE" style:font-name-asian="TimesNewRoman" style:font-name-complex="TimesNewRoman" fo:color="#000000"/>
    </style:style>
    <style:style style:name="T617" style:parent-style-name="Fontdeparagrafimplicit" style:family="text">
      <style:text-properties style:font-name="Arial CE" style:font-name-asian="Times-Roman" style:font-name-complex="Times-Roman" fo:color="#000000"/>
    </style:style>
    <style:style style:name="T618" style:parent-style-name="Fontdeparagrafimplicit" style:family="text">
      <style:text-properties style:font-name="Arial CE" style:font-name-asian="TimesNewRoman" style:font-name-complex="TimesNewRoman" fo:color="#000000"/>
    </style:style>
    <style:style style:name="T619" style:parent-style-name="Fontdeparagrafimplicit" style:family="text">
      <style:text-properties style:font-name="Arial CE" style:font-name-asian="Times-Roman" style:font-name-complex="Times-Roman" fo:color="#000000"/>
    </style:style>
    <style:style style:name="T620" style:parent-style-name="Fontdeparagrafimplicit" style:family="text">
      <style:text-properties style:font-name="Arial CE" style:font-name-asian="TimesNewRoman" style:font-name-complex="TimesNewRoman" fo:color="#000000"/>
    </style:style>
    <style:style style:name="T621" style:parent-style-name="Fontdeparagrafimplicit" style:family="text">
      <style:text-properties style:font-name="Arial CE" style:font-name-asian="Times-Roman" style:font-name-complex="Times-Roman" fo:color="#000000"/>
    </style:style>
    <style:style style:name="P622" style:parent-style-name="Standard" style:family="paragraph">
      <style:paragraph-properties style:text-autospace="none" fo:text-align="justify"/>
    </style:style>
    <style:style style:name="T623" style:parent-style-name="Fontdeparagrafimplicit" style:family="text">
      <style:text-properties style:font-name="Arial CE" style:font-name-asian="Symbol" style:font-name-complex="Symbol" fo:color="#000000"/>
    </style:style>
    <style:style style:name="T624" style:parent-style-name="Fontdeparagrafimplicit" style:family="text">
      <style:text-properties style:font-name="Arial CE" style:font-name-asian="Times-Roman" style:font-name-complex="Times-Roman" fo:color="#000000"/>
    </style:style>
    <style:style style:name="T625" style:parent-style-name="Fontdeparagrafimplicit" style:family="text">
      <style:text-properties style:font-name="Arial CE" style:font-name-asian="TimesNewRoman" style:font-name-complex="TimesNewRoman" fo:color="#000000"/>
    </style:style>
    <style:style style:name="T626" style:parent-style-name="Fontdeparagrafimplicit" style:family="text">
      <style:text-properties style:font-name="Arial CE" style:font-name-asian="Times-Roman" style:font-name-complex="Times-Roman" fo:color="#000000"/>
    </style:style>
    <style:style style:name="T627" style:parent-style-name="Fontdeparagrafimplicit" style:family="text">
      <style:text-properties style:font-name="Arial CE" style:font-name-asian="TimesNewRoman" style:font-name-complex="TimesNewRoman" fo:color="#000000"/>
    </style:style>
    <style:style style:name="T628" style:parent-style-name="Fontdeparagrafimplicit" style:family="text">
      <style:text-properties style:font-name="Arial CE" style:font-name-asian="Times-Roman" style:font-name-complex="Times-Roman" fo:color="#000000"/>
    </style:style>
    <style:style style:name="T629" style:parent-style-name="Fontdeparagrafimplicit" style:family="text">
      <style:text-properties style:font-name="Arial CE" style:font-name-asian="TimesNewRoman" style:font-name-complex="TimesNewRoman" fo:color="#000000"/>
    </style:style>
    <style:style style:name="T630" style:parent-style-name="Fontdeparagrafimplicit" style:family="text">
      <style:text-properties style:font-name="Arial CE" style:font-name-asian="Times-Roman" style:font-name-complex="Times-Roman" fo:color="#000000"/>
    </style:style>
    <style:style style:name="T631" style:parent-style-name="Fontdeparagrafimplicit" style:family="text">
      <style:text-properties style:font-name="Arial CE" style:font-name-asian="TimesNewRoman" style:font-name-complex="TimesNewRoman" fo:color="#000000"/>
    </style:style>
    <style:style style:name="T632" style:parent-style-name="Fontdeparagrafimplicit" style:family="text">
      <style:text-properties style:font-name="Arial CE" style:font-name-asian="Times-Roman" style:font-name-complex="Times-Roman" fo:color="#000000"/>
    </style:style>
    <style:style style:name="T633" style:parent-style-name="Fontdeparagrafimplicit" style:family="text">
      <style:text-properties style:font-name="Arial CE" style:font-name-asian="Times-Roman" style:font-name-complex="Times-Roman" fo:color="#000000"/>
    </style:style>
    <style:style style:name="T634" style:parent-style-name="Fontdeparagrafimplicit" style:family="text">
      <style:text-properties style:font-name="Arial CE" style:font-name-asian="TimesNewRoman" style:font-name-complex="TimesNewRoman" fo:color="#000000"/>
    </style:style>
    <style:style style:name="T635" style:parent-style-name="Fontdeparagrafimplicit" style:family="text">
      <style:text-properties style:font-name="Arial CE" style:font-name-asian="Times-Roman" style:font-name-complex="Times-Roman" fo:color="#000000"/>
    </style:style>
    <style:style style:name="T636" style:parent-style-name="Fontdeparagrafimplicit" style:family="text">
      <style:text-properties style:font-name="Arial CE" style:font-name-asian="TimesNewRoman" style:font-name-complex="TimesNewRoman" fo:color="#000000"/>
    </style:style>
    <style:style style:name="T637" style:parent-style-name="Fontdeparagrafimplicit" style:family="text">
      <style:text-properties style:font-name="Arial CE" style:font-name-asian="Times-Roman" style:font-name-complex="Times-Roman" fo:color="#000000"/>
    </style:style>
    <style:style style:name="T638" style:parent-style-name="Fontdeparagrafimplicit" style:family="text">
      <style:text-properties style:font-name="Arial CE" style:font-name-asian="TimesNewRoman" style:font-name-complex="TimesNewRoman" fo:color="#000000"/>
    </style:style>
    <style:style style:name="T639" style:parent-style-name="Fontdeparagrafimplicit" style:family="text">
      <style:text-properties style:font-name="Arial CE" style:font-name-asian="Times-Roman" style:font-name-complex="Times-Roman" fo:color="#000000"/>
    </style:style>
    <style:style style:name="P640" style:parent-style-name="Standard" style:family="paragraph">
      <style:paragraph-properties style:text-autospace="none" fo:text-align="justify"/>
    </style:style>
    <style:style style:name="T641" style:parent-style-name="Fontdeparagrafimplicit" style:family="text">
      <style:text-properties style:font-name="Arial CE" style:font-name-asian="Symbol" style:font-name-complex="Symbol" fo:color="#000000"/>
    </style:style>
    <style:style style:name="T642" style:parent-style-name="Fontdeparagrafimplicit" style:family="text">
      <style:text-properties style:font-name="Arial CE" style:font-name-asian="Times-Roman" style:font-name-complex="Times-Roman" fo:color="#000000"/>
    </style:style>
    <style:style style:name="T643" style:parent-style-name="Fontdeparagrafimplicit" style:family="text">
      <style:text-properties style:font-name="Arial CE" style:font-name-asian="TimesNewRoman" style:font-name-complex="TimesNewRoman" fo:color="#000000"/>
    </style:style>
    <style:style style:name="T644" style:parent-style-name="Fontdeparagrafimplicit" style:family="text">
      <style:text-properties style:font-name="Arial CE" style:font-name-asian="Times-Roman" style:font-name-complex="Times-Roman" fo:color="#000000"/>
    </style:style>
    <style:style style:name="T645" style:parent-style-name="Fontdeparagrafimplicit" style:family="text">
      <style:text-properties style:font-name="Arial CE" style:font-name-asian="TimesNewRoman" style:font-name-complex="TimesNewRoman" fo:color="#000000"/>
    </style:style>
    <style:style style:name="T646" style:parent-style-name="Fontdeparagrafimplicit" style:family="text">
      <style:text-properties style:font-name="Arial CE" style:font-name-asian="Times-Roman" style:font-name-complex="Times-Roman" fo:color="#000000"/>
    </style:style>
    <style:style style:name="T647" style:parent-style-name="Fontdeparagrafimplicit" style:family="text">
      <style:text-properties style:font-name="Arial CE" style:font-name-asian="TimesNewRoman" style:font-name-complex="TimesNewRoman" fo:color="#000000"/>
    </style:style>
    <style:style style:name="T648" style:parent-style-name="Fontdeparagrafimplicit" style:family="text">
      <style:text-properties style:font-name="Arial CE" style:font-name-asian="Times-Roman" style:font-name-complex="Times-Roman" fo:color="#000000"/>
    </style:style>
    <style:style style:name="T649" style:parent-style-name="Fontdeparagrafimplicit" style:family="text">
      <style:text-properties style:font-name="Arial CE" style:font-name-asian="Times-Roman" style:font-name-complex="Times-Roman" fo:color="#000000"/>
    </style:style>
    <style:style style:name="P650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651" style:parent-style-name="Standard" style:family="paragraph">
      <style:paragraph-properties style:text-autospace="none" fo:text-align="justify"/>
    </style:style>
    <style:style style:name="T652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653" style:parent-style-name="Fontdeparagrafimplicit" style:family="text">
      <style:text-properties style:font-name="Arial CE" style:font-name-asian="Times-Bold" style:font-name-complex="Times-Bold" fo:color="#000000"/>
    </style:style>
    <style:style style:name="T654" style:parent-style-name="Fontdeparagrafimplicit" style:family="text">
      <style:text-properties style:font-name="Arial CE" style:font-name-asian="Times-Roman" style:font-name-complex="Times-Roman" fo:color="#000000"/>
    </style:style>
    <style:style style:name="T655" style:parent-style-name="Fontdeparagrafimplicit" style:family="text">
      <style:text-properties style:font-name="Arial CE" style:font-name-asian="TimesNewRoman" style:font-name-complex="TimesNewRoman" fo:color="#000000"/>
    </style:style>
    <style:style style:name="T656" style:parent-style-name="Fontdeparagrafimplicit" style:family="text">
      <style:text-properties style:font-name="Arial CE" style:font-name-asian="Times-Roman" style:font-name-complex="Times-Roman" fo:color="#000000"/>
    </style:style>
    <style:style style:name="T657" style:parent-style-name="Fontdeparagrafimplicit" style:family="text">
      <style:text-properties style:font-name="Arial CE" style:font-name-asian="TimesNewRoman" style:font-name-complex="TimesNewRoman" fo:color="#000000"/>
    </style:style>
    <style:style style:name="T658" style:parent-style-name="Fontdeparagrafimplicit" style:family="text">
      <style:text-properties style:font-name="Arial CE" style:font-name-asian="Times-Roman" style:font-name-complex="Times-Roman" fo:color="#000000"/>
    </style:style>
    <style:style style:name="T659" style:parent-style-name="Fontdeparagrafimplicit" style:family="text">
      <style:text-properties style:font-name="Arial CE" style:font-name-asian="TimesNewRoman" style:font-name-complex="TimesNewRoman" fo:color="#000000"/>
    </style:style>
    <style:style style:name="T660" style:parent-style-name="Fontdeparagrafimplicit" style:family="text">
      <style:text-properties style:font-name="Arial CE" style:font-name-asian="Times-Roman" style:font-name-complex="Times-Roman" fo:color="#000000"/>
    </style:style>
    <style:style style:name="T661" style:parent-style-name="Fontdeparagrafimplicit" style:family="text">
      <style:text-properties style:font-name="Arial CE" style:font-name-asian="TimesNewRoman" style:font-name-complex="TimesNewRoman" fo:color="#000000"/>
    </style:style>
    <style:style style:name="T662" style:parent-style-name="Fontdeparagrafimplicit" style:family="text">
      <style:text-properties style:font-name="Arial CE" style:font-name-asian="Times-Roman" style:font-name-complex="Times-Roman" fo:color="#000000"/>
    </style:style>
    <style:style style:name="T663" style:parent-style-name="Fontdeparagrafimplicit" style:family="text">
      <style:text-properties style:font-name="Arial CE" style:font-name-asian="TimesNewRoman" style:font-name-complex="TimesNewRoman" fo:color="#000000"/>
    </style:style>
    <style:style style:name="T664" style:parent-style-name="Fontdeparagrafimplicit" style:family="text">
      <style:text-properties style:font-name="Arial CE" style:font-name-asian="Times-Roman" style:font-name-complex="Times-Roman" fo:color="#000000"/>
    </style:style>
    <style:style style:name="T665" style:parent-style-name="Fontdeparagrafimplicit" style:family="text">
      <style:text-properties style:font-name="Arial CE" style:font-name-asian="TimesNewRoman" style:font-name-complex="TimesNewRoman" fo:color="#000000"/>
    </style:style>
    <style:style style:name="T666" style:parent-style-name="Fontdeparagrafimplicit" style:family="text">
      <style:text-properties style:font-name="Arial CE" style:font-name-asian="Times-Roman" style:font-name-complex="Times-Roman" fo:color="#000000"/>
    </style:style>
    <style:style style:name="T667" style:parent-style-name="Fontdeparagrafimplicit" style:family="text">
      <style:text-properties style:font-name="Arial CE" style:font-name-asian="Times-Roman" style:font-name-complex="Times-Roman" fo:color="#000000"/>
    </style:style>
    <style:style style:name="T668" style:parent-style-name="Fontdeparagrafimplicit" style:family="text">
      <style:text-properties style:font-name="Arial CE" style:font-name-asian="TimesNewRoman" style:font-name-complex="TimesNewRoman" fo:color="#000000"/>
    </style:style>
    <style:style style:name="T669" style:parent-style-name="Fontdeparagrafimplicit" style:family="text">
      <style:text-properties style:font-name="Arial CE" style:font-name-asian="Times-Roman" style:font-name-complex="Times-Roman" fo:color="#000000"/>
    </style:style>
    <style:style style:name="T670" style:parent-style-name="Fontdeparagrafimplicit" style:family="text">
      <style:text-properties style:font-name="Arial CE" style:font-name-asian="TimesNewRoman" style:font-name-complex="TimesNewRoman" fo:color="#000000"/>
    </style:style>
    <style:style style:name="T671" style:parent-style-name="Fontdeparagrafimplicit" style:family="text">
      <style:text-properties style:font-name="Arial CE" style:font-name-asian="Times-Roman" style:font-name-complex="Times-Roman" fo:color="#000000"/>
    </style:style>
    <style:style style:name="T672" style:parent-style-name="Fontdeparagrafimplicit" style:family="text">
      <style:text-properties style:font-name="Arial CE" style:font-name-asian="TimesNewRoman" style:font-name-complex="TimesNewRoman" fo:color="#000000"/>
    </style:style>
    <style:style style:name="T673" style:parent-style-name="Fontdeparagrafimplicit" style:family="text">
      <style:text-properties style:font-name="Arial CE" style:font-name-asian="Times-Roman" style:font-name-complex="Times-Roman" fo:color="#000000"/>
    </style:style>
    <style:style style:name="T674" style:parent-style-name="Fontdeparagrafimplicit" style:family="text">
      <style:text-properties style:font-name="Arial CE" style:font-name-asian="TimesNewRoman" style:font-name-complex="TimesNewRoman" fo:color="#000000"/>
    </style:style>
    <style:style style:name="T675" style:parent-style-name="Fontdeparagrafimplicit" style:family="text">
      <style:text-properties style:font-name="Arial CE" style:font-name-asian="Times-Roman" style:font-name-complex="Times-Roman" fo:color="#000000"/>
    </style:style>
    <style:style style:name="T676" style:parent-style-name="Fontdeparagrafimplicit" style:family="text">
      <style:text-properties style:font-name="Arial CE" style:font-name-asian="TimesNewRoman" style:font-name-complex="TimesNewRoman" fo:color="#000000"/>
    </style:style>
    <style:style style:name="T677" style:parent-style-name="Fontdeparagrafimplicit" style:family="text">
      <style:text-properties style:font-name="Arial CE" style:font-name-asian="Times-Roman" style:font-name-complex="Times-Roman" fo:color="#000000"/>
    </style:style>
    <style:style style:name="T678" style:parent-style-name="Fontdeparagrafimplicit" style:family="text">
      <style:text-properties style:font-name="Arial CE" style:font-name-asian="TimesNewRoman" style:font-name-complex="TimesNewRoman" fo:color="#000000"/>
    </style:style>
    <style:style style:name="T679" style:parent-style-name="Fontdeparagrafimplicit" style:family="text">
      <style:text-properties style:font-name="Arial CE" style:font-name-asian="Times-Roman" style:font-name-complex="Times-Roman" fo:color="#000000"/>
    </style:style>
    <style:style style:name="P680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681" style:parent-style-name="Standard" style:family="paragraph">
      <style:paragraph-properties style:text-autospace="none" fo:text-align="justify"/>
    </style:style>
    <style:style style:name="T682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683" style:parent-style-name="Fontdeparagrafimplicit" style:family="text">
      <style:text-properties style:font-name="Arial CE" style:font-name-asian="Times-Bold" style:font-name-complex="Times-Bold" fo:color="#000000"/>
    </style:style>
    <style:style style:name="T684" style:parent-style-name="Fontdeparagrafimplicit" style:family="text">
      <style:text-properties style:font-name="Arial CE" style:font-name-asian="Times-Roman" style:font-name-complex="Times-Roman" fo:color="#000000"/>
    </style:style>
    <style:style style:name="T685" style:parent-style-name="Fontdeparagrafimplicit" style:family="text">
      <style:text-properties style:font-name="Arial CE" style:font-name-asian="TimesNewRoman" style:font-name-complex="TimesNewRoman" fo:color="#000000"/>
    </style:style>
    <style:style style:name="T686" style:parent-style-name="Fontdeparagrafimplicit" style:family="text">
      <style:text-properties style:font-name="Arial CE" style:font-name-asian="Times-Roman" style:font-name-complex="Times-Roman" fo:color="#000000"/>
    </style:style>
    <style:style style:name="T687" style:parent-style-name="Fontdeparagrafimplicit" style:family="text">
      <style:text-properties style:font-name="Arial CE" style:font-name-asian="TimesNewRoman" style:font-name-complex="TimesNewRoman" fo:color="#000000"/>
    </style:style>
    <style:style style:name="T688" style:parent-style-name="Fontdeparagrafimplicit" style:family="text">
      <style:text-properties style:font-name="Arial CE" style:font-name-asian="Times-Roman" style:font-name-complex="Times-Roman" fo:color="#000000"/>
    </style:style>
    <style:style style:name="T689" style:parent-style-name="Fontdeparagrafimplicit" style:family="text">
      <style:text-properties style:font-name="Arial CE" style:font-name-asian="TimesNewRoman" style:font-name-complex="TimesNewRoman" fo:color="#000000"/>
    </style:style>
    <style:style style:name="T690" style:parent-style-name="Fontdeparagrafimplicit" style:family="text">
      <style:text-properties style:font-name="Arial CE" style:font-name-asian="Times-Roman" style:font-name-complex="Times-Roman" fo:color="#000000"/>
    </style:style>
    <style:style style:name="T691" style:parent-style-name="Fontdeparagrafimplicit" style:family="text">
      <style:text-properties style:font-name="Arial CE" style:font-name-asian="Times-Roman" style:font-name-complex="Times-Roman" fo:color="#000000"/>
    </style:style>
    <style:style style:name="T692" style:parent-style-name="Fontdeparagrafimplicit" style:family="text">
      <style:text-properties style:font-name="Arial CE" style:font-name-asian="TimesNewRoman" style:font-name-complex="TimesNewRoman" fo:color="#000000"/>
    </style:style>
    <style:style style:name="T693" style:parent-style-name="Fontdeparagrafimplicit" style:family="text">
      <style:text-properties style:font-name="Arial CE" style:font-name-asian="Times-Roman" style:font-name-complex="Times-Roman" fo:color="#000000"/>
    </style:style>
    <style:style style:name="T694" style:parent-style-name="Fontdeparagrafimplicit" style:family="text">
      <style:text-properties style:font-name="Arial CE" style:font-name-asian="TimesNewRoman" style:font-name-complex="TimesNewRoman" fo:color="#000000"/>
    </style:style>
    <style:style style:name="T695" style:parent-style-name="Fontdeparagrafimplicit" style:family="text">
      <style:text-properties style:font-name="Arial CE" style:font-name-asian="Times-Roman" style:font-name-complex="Times-Roman" fo:color="#000000"/>
    </style:style>
    <style:style style:name="T696" style:parent-style-name="Fontdeparagrafimplicit" style:family="text">
      <style:text-properties style:font-name="Arial CE" style:font-name-asian="TimesNewRoman" style:font-name-complex="TimesNewRoman" fo:color="#000000"/>
    </style:style>
    <style:style style:name="T697" style:parent-style-name="Fontdeparagrafimplicit" style:family="text">
      <style:text-properties style:font-name="Arial CE" style:font-name-asian="Times-Roman" style:font-name-complex="Times-Roman" fo:color="#000000"/>
    </style:style>
    <style:style style:name="T698" style:parent-style-name="Fontdeparagrafimplicit" style:family="text">
      <style:text-properties style:font-name="Arial CE" style:font-name-asian="TimesNewRoman" style:font-name-complex="TimesNewRoman" fo:color="#000000"/>
    </style:style>
    <style:style style:name="T699" style:parent-style-name="Fontdeparagrafimplicit" style:family="text">
      <style:text-properties style:font-name="Arial CE" style:font-name-asian="Times-Roman" style:font-name-complex="Times-Roman" fo:color="#000000"/>
    </style:style>
    <style:style style:name="T700" style:parent-style-name="Fontdeparagrafimplicit" style:family="text">
      <style:text-properties style:font-name="Arial CE" style:font-name-asian="Times-Roman" style:font-name-complex="Times-Roman" fo:color="#101010"/>
    </style:style>
    <style:style style:name="T701" style:parent-style-name="Fontdeparagrafimplicit" style:family="text">
      <style:text-properties style:font-name="Arial CE" style:font-name-asian="TimesNewRoman" style:font-name-complex="TimesNewRoman" fo:color="#101010"/>
    </style:style>
    <style:style style:name="T702" style:parent-style-name="Fontdeparagrafimplicit" style:family="text">
      <style:text-properties style:font-name="Arial CE" style:font-name-asian="Times-Roman" style:font-name-complex="Times-Roman" fo:color="#101010"/>
    </style:style>
    <style:style style:name="T703" style:parent-style-name="Fontdeparagrafimplicit" style:family="text">
      <style:text-properties style:font-name="Arial CE" style:font-name-asian="TimesNewRoman" style:font-name-complex="TimesNewRoman" fo:color="#101010"/>
    </style:style>
    <style:style style:name="T704" style:parent-style-name="Fontdeparagrafimplicit" style:family="text">
      <style:text-properties style:font-name="Arial CE" style:font-name-asian="TimesNewRoman" style:font-name-complex="TimesNewRoman" fo:color="#000000"/>
    </style:style>
    <style:style style:name="T705" style:parent-style-name="Fontdeparagrafimplicit" style:family="text">
      <style:text-properties style:font-name="Arial CE" style:font-name-asian="Times-Roman" style:font-name-complex="Times-Roman" fo:color="#000000"/>
    </style:style>
    <style:style style:name="T706" style:parent-style-name="Fontdeparagrafimplicit" style:family="text">
      <style:text-properties style:font-name="Arial CE" style:font-name-asian="TimesNewRoman" style:font-name-complex="TimesNewRoman" fo:color="#000000"/>
    </style:style>
    <style:style style:name="T707" style:parent-style-name="Fontdeparagrafimplicit" style:family="text">
      <style:text-properties style:font-name="Arial CE" style:font-name-asian="Times-Roman" style:font-name-complex="Times-Roman" fo:color="#000000"/>
    </style:style>
    <style:style style:name="T708" style:parent-style-name="Fontdeparagrafimplicit" style:family="text">
      <style:text-properties style:font-name="Arial CE" style:font-name-asian="TimesNewRoman" style:font-name-complex="TimesNewRoman" fo:color="#000000"/>
    </style:style>
    <style:style style:name="T709" style:parent-style-name="Fontdeparagrafimplicit" style:family="text">
      <style:text-properties style:font-name="Arial CE" style:font-name-asian="Times-Roman" style:font-name-complex="Times-Roman" fo:color="#000000"/>
    </style:style>
    <style:style style:name="P710" style:parent-style-name="Standard" style:family="paragraph">
      <style:paragraph-properties style:text-autospace="none" fo:text-align="justify"/>
    </style:style>
    <style:style style:name="T711" style:parent-style-name="Fontdeparagrafimplicit" style:family="text">
      <style:text-properties style:font-name="Arial CE" style:font-name-asian="Times-Roman" style:font-name-complex="Times-Roman" fo:color="#000000"/>
    </style:style>
    <style:style style:name="T712" style:parent-style-name="Fontdeparagrafimplicit" style:family="text">
      <style:text-properties style:font-name="Arial CE" style:font-name-asian="TimesNewRoman" style:font-name-complex="TimesNewRoman" fo:color="#000000"/>
    </style:style>
    <style:style style:name="T713" style:parent-style-name="Fontdeparagrafimplicit" style:family="text">
      <style:text-properties style:font-name="Arial CE" style:font-name-asian="Times-Roman" style:font-name-complex="Times-Roman" fo:color="#000000"/>
    </style:style>
    <style:style style:name="T714" style:parent-style-name="Fontdeparagrafimplicit" style:family="text">
      <style:text-properties style:font-name="Arial CE" style:font-name-asian="Times-Roman" style:font-name-complex="Times-Roman" fo:color="#000000"/>
    </style:style>
    <style:style style:name="P715" style:parent-style-name="Standard" style:family="paragraph">
      <style:paragraph-properties style:text-autospace="none" fo:text-align="justify"/>
    </style:style>
    <style:style style:name="T716" style:parent-style-name="Fontdeparagrafimplicit" style:family="text">
      <style:text-properties style:font-name="Arial CE" style:font-name-asian="Times-Roman" style:font-name-complex="Times-Roman" fo:color="#000000"/>
    </style:style>
    <style:style style:name="T717" style:parent-style-name="Fontdeparagrafimplicit" style:family="text">
      <style:text-properties style:font-name="Arial CE" style:font-name-asian="TimesNewRoman" style:font-name-complex="TimesNewRoman" fo:color="#000000"/>
    </style:style>
    <style:style style:name="T718" style:parent-style-name="Fontdeparagrafimplicit" style:family="text">
      <style:text-properties style:font-name="Arial CE" style:font-name-asian="Times-Roman" style:font-name-complex="Times-Roman" fo:color="#000000"/>
    </style:style>
    <style:style style:name="T719" style:parent-style-name="Fontdeparagrafimplicit" style:family="text">
      <style:text-properties style:font-name="Arial CE" style:font-name-asian="TimesNewRoman" style:font-name-complex="TimesNewRoman" fo:color="#000000"/>
    </style:style>
    <style:style style:name="T720" style:parent-style-name="Fontdeparagrafimplicit" style:family="text">
      <style:text-properties style:font-name="Arial CE" style:font-name-asian="Times-Roman" style:font-name-complex="Times-Roman" fo:color="#000000"/>
    </style:style>
    <style:style style:name="T721" style:parent-style-name="Fontdeparagrafimplicit" style:family="text">
      <style:text-properties style:font-name="Arial CE" style:font-name-asian="TimesNewRoman" style:font-name-complex="TimesNewRoman" fo:color="#000000"/>
    </style:style>
    <style:style style:name="T722" style:parent-style-name="Fontdeparagrafimplicit" style:family="text">
      <style:text-properties style:font-name="Arial CE" style:font-name-asian="Times-Roman" style:font-name-complex="Times-Roman" fo:color="#000000"/>
    </style:style>
    <style:style style:name="T723" style:parent-style-name="Fontdeparagrafimplicit" style:family="text">
      <style:text-properties style:font-name="Arial CE" style:font-name-asian="TimesNewRoman" style:font-name-complex="TimesNewRoman" fo:color="#000000"/>
    </style:style>
    <style:style style:name="T724" style:parent-style-name="Fontdeparagrafimplicit" style:family="text">
      <style:text-properties style:font-name="Arial CE" style:font-name-asian="Times-Roman" style:font-name-complex="Times-Roman" fo:color="#000000"/>
    </style:style>
    <style:style style:name="P725" style:parent-style-name="Standard" style:family="paragraph">
      <style:paragraph-properties style:text-autospace="none" fo:text-align="justify"/>
      <style:text-properties style:font-name="Arial CE" style:font-name-asian="Times-Roman" style:font-name-complex="Times-Roman" fo:color="#000000"/>
    </style:style>
    <style:style style:name="P726" style:parent-style-name="Standard" style:family="paragraph">
      <style:paragraph-properties style:text-autospace="none" fo:text-align="justify"/>
    </style:style>
    <style:style style:name="T727" style:parent-style-name="Fontdeparagrafimplicit" style:family="text">
      <style:text-properties style:font-name="Arial CE" style:font-name-asian="Times-Roman" style:font-name-complex="Times-Roman" fo:color="#000000"/>
    </style:style>
    <style:style style:name="T728" style:parent-style-name="Fontdeparagrafimplicit" style:family="text">
      <style:text-properties style:font-name="Arial CE" style:font-name-asian="TimesNewRoman" style:font-name-complex="TimesNewRoman" fo:color="#000000"/>
    </style:style>
    <style:style style:name="T729" style:parent-style-name="Fontdeparagrafimplicit" style:family="text">
      <style:text-properties style:font-name="Arial CE" style:font-name-asian="Times-Roman" style:font-name-complex="Times-Roman" fo:color="#000000"/>
    </style:style>
    <style:style style:name="T730" style:parent-style-name="Fontdeparagrafimplicit" style:family="text">
      <style:text-properties style:font-name="Arial CE" style:font-name-asian="TimesNewRoman" style:font-name-complex="TimesNewRoman" fo:color="#000000"/>
    </style:style>
    <style:style style:name="T731" style:parent-style-name="Fontdeparagrafimplicit" style:family="text">
      <style:text-properties style:font-name="Arial CE" style:font-name-asian="Times-Roman" style:font-name-complex="Times-Roman" fo:color="#000000"/>
    </style:style>
    <style:style style:name="T732" style:parent-style-name="Fontdeparagrafimplicit" style:family="text">
      <style:text-properties style:font-name="Arial CE" style:font-name-asian="TimesNewRoman" style:font-name-complex="TimesNewRoman" fo:color="#000000"/>
    </style:style>
    <style:style style:name="T733" style:parent-style-name="Fontdeparagrafimplicit" style:family="text">
      <style:text-properties style:font-name="Arial CE" style:font-name-asian="Times-Roman" style:font-name-complex="Times-Roman" fo:color="#000000"/>
    </style:style>
    <style:style style:name="T734" style:parent-style-name="Fontdeparagrafimplicit" style:family="text">
      <style:text-properties style:font-name="Arial CE" style:font-name-asian="Times-Roman" style:font-name-complex="Times-Roman" fo:color="#000000"/>
    </style:style>
    <style:style style:name="P735" style:parent-style-name="Standard" style:family="paragraph">
      <style:paragraph-properties style:text-autospace="none" fo:text-align="justify"/>
    </style:style>
    <style:style style:name="T736" style:parent-style-name="Fontdeparagrafimplicit" style:family="text">
      <style:text-properties style:font-name="Arial CE" style:font-name-asian="Times-Roman" style:font-name-complex="Times-Roman" fo:color="#000000"/>
    </style:style>
    <style:style style:name="T737" style:parent-style-name="Fontdeparagrafimplicit" style:family="text">
      <style:text-properties style:font-name="Arial CE" style:font-name-asian="TimesNewRoman" style:font-name-complex="TimesNewRoman" fo:color="#000000"/>
    </style:style>
    <style:style style:name="T738" style:parent-style-name="Fontdeparagrafimplicit" style:family="text">
      <style:text-properties style:font-name="Arial CE" style:font-name-asian="Times-Roman" style:font-name-complex="Times-Roman" fo:color="#000000"/>
    </style:style>
    <style:style style:name="T739" style:parent-style-name="Fontdeparagrafimplicit" style:family="text">
      <style:text-properties style:font-name="Arial CE" style:font-name-asian="TimesNewRoman" style:font-name-complex="TimesNewRoman" fo:color="#000000"/>
    </style:style>
    <style:style style:name="T740" style:parent-style-name="Fontdeparagrafimplicit" style:family="text">
      <style:text-properties style:font-name="Arial CE" style:font-name-asian="Times-Roman" style:font-name-complex="Times-Roman" fo:color="#000000"/>
    </style:style>
    <style:style style:name="T741" style:parent-style-name="Fontdeparagrafimplicit" style:family="text">
      <style:text-properties style:font-name="Arial CE" style:font-name-asian="TimesNewRoman" style:font-name-complex="TimesNewRoman" fo:color="#000000"/>
    </style:style>
    <style:style style:name="T742" style:parent-style-name="Fontdeparagrafimplicit" style:family="text">
      <style:text-properties style:font-name="Arial CE" style:font-name-asian="Times-Roman" style:font-name-complex="Times-Roman" fo:color="#000000"/>
    </style:style>
    <style:style style:name="P743" style:parent-style-name="Standard" style:family="paragraph">
      <style:paragraph-properties style:text-autospace="none" fo:text-align="justify"/>
    </style:style>
    <style:style style:name="T744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745" style:parent-style-name="Fontdeparagrafimplicit" style:family="text">
      <style:text-properties style:font-name="Arial CE" style:font-name-asian="Times-Bold" style:font-name-complex="Times-Bold" fo:color="#000000"/>
    </style:style>
    <style:style style:name="T746" style:parent-style-name="Fontdeparagrafimplicit" style:family="text">
      <style:text-properties style:font-name="Arial CE" style:font-name-asian="Times-Roman" style:font-name-complex="Times-Roman" fo:color="#000000"/>
    </style:style>
    <style:style style:name="T747" style:parent-style-name="Fontdeparagrafimplicit" style:family="text">
      <style:text-properties style:font-name="Arial CE" style:font-name-asian="TimesNewRoman" style:font-name-complex="TimesNewRoman" fo:color="#000000"/>
    </style:style>
    <style:style style:name="T748" style:parent-style-name="Fontdeparagrafimplicit" style:family="text">
      <style:text-properties style:font-name="Arial CE" style:font-name-asian="Times-Roman" style:font-name-complex="Times-Roman" fo:color="#000000"/>
    </style:style>
    <style:style style:name="T749" style:parent-style-name="Fontdeparagrafimplicit" style:family="text">
      <style:text-properties style:font-name="Arial CE" style:font-name-asian="TimesNewRoman" style:font-name-complex="TimesNewRoman" fo:color="#000000"/>
    </style:style>
    <style:style style:name="T750" style:parent-style-name="Fontdeparagrafimplicit" style:family="text">
      <style:text-properties style:font-name="Arial CE" style:font-name-asian="Times-Roman" style:font-name-complex="Times-Roman" fo:color="#000000"/>
    </style:style>
    <style:style style:name="T751" style:parent-style-name="Fontdeparagrafimplicit" style:family="text">
      <style:text-properties style:font-name="Arial CE" style:font-name-asian="TimesNewRoman" style:font-name-complex="TimesNewRoman" fo:color="#000000"/>
    </style:style>
    <style:style style:name="T752" style:parent-style-name="Fontdeparagrafimplicit" style:family="text">
      <style:text-properties style:font-name="Arial CE" style:font-name-asian="Times-Roman" style:font-name-complex="Times-Roman" fo:color="#000000"/>
    </style:style>
    <style:style style:name="T753" style:parent-style-name="Fontdeparagrafimplicit" style:family="text">
      <style:text-properties style:font-name="Arial CE" style:font-name-asian="TimesNewRoman" style:font-name-complex="TimesNewRoman" fo:color="#000000"/>
    </style:style>
    <style:style style:name="T754" style:parent-style-name="Fontdeparagrafimplicit" style:family="text">
      <style:text-properties style:font-name="Arial CE" style:font-name-asian="Times-Roman" style:font-name-complex="Times-Roman" fo:color="#000000"/>
    </style:style>
    <style:style style:name="T755" style:parent-style-name="Fontdeparagrafimplicit" style:family="text">
      <style:text-properties style:font-name="Arial CE" style:font-name-asian="TimesNewRoman" style:font-name-complex="TimesNewRoman" fo:color="#000000"/>
    </style:style>
    <style:style style:name="T756" style:parent-style-name="Fontdeparagrafimplicit" style:family="text">
      <style:text-properties style:font-name="Arial CE" style:font-name-asian="Times-Roman" style:font-name-complex="Times-Roman" fo:color="#000000"/>
    </style:style>
    <style:style style:name="T757" style:parent-style-name="Fontdeparagrafimplicit" style:family="text">
      <style:text-properties style:font-name="Arial CE" style:font-name-asian="TimesNewRoman" style:font-name-complex="TimesNewRoman" fo:color="#000000"/>
    </style:style>
    <style:style style:name="T758" style:parent-style-name="Fontdeparagrafimplicit" style:family="text">
      <style:text-properties style:font-name="Arial CE" style:font-name-asian="Times-Roman" style:font-name-complex="Times-Roman" fo:color="#000000"/>
    </style:style>
    <style:style style:name="T759" style:parent-style-name="Fontdeparagrafimplicit" style:family="text">
      <style:text-properties style:font-name="Arial CE" style:font-name-asian="TimesNewRoman" style:font-name-complex="TimesNewRoman" fo:color="#000000"/>
    </style:style>
    <style:style style:name="T760" style:parent-style-name="Fontdeparagrafimplicit" style:family="text">
      <style:text-properties style:font-name="Arial CE" style:font-name-asian="Times-Roman" style:font-name-complex="Times-Roman" fo:color="#000000"/>
    </style:style>
    <style:style style:name="P761" style:parent-style-name="Standard" style:family="paragraph">
      <style:paragraph-properties style:text-autospace="none" fo:text-align="justify"/>
    </style:style>
    <style:style style:name="T762" style:parent-style-name="Fontdeparagrafimplicit" style:family="text">
      <style:text-properties style:font-name="Arial CE" style:font-name-asian="Times-Roman" style:font-name-complex="Times-Roman" fo:color="#000000"/>
    </style:style>
    <style:style style:name="T763" style:parent-style-name="Fontdeparagrafimplicit" style:family="text">
      <style:text-properties style:font-name="Arial CE" style:font-name-asian="TimesNewRoman" style:font-name-complex="TimesNewRoman" fo:color="#000000"/>
    </style:style>
    <style:style style:name="T764" style:parent-style-name="Fontdeparagrafimplicit" style:family="text">
      <style:text-properties style:font-name="Arial CE" style:font-name-asian="Times-Roman" style:font-name-complex="Times-Roman" fo:color="#000000"/>
    </style:style>
    <style:style style:name="T765" style:parent-style-name="Fontdeparagrafimplicit" style:family="text">
      <style:text-properties style:font-name="Arial CE" style:font-name-asian="Times-Roman" style:font-name-complex="Times-Roman" fo:color="#000000"/>
    </style:style>
    <style:style style:name="T766" style:parent-style-name="Fontdeparagrafimplicit" style:family="text">
      <style:text-properties style:font-name="Arial CE" style:font-name-asian="TimesNewRoman" style:font-name-complex="TimesNewRoman" fo:color="#000000"/>
    </style:style>
    <style:style style:name="T767" style:parent-style-name="Fontdeparagrafimplicit" style:family="text">
      <style:text-properties style:font-name="Arial CE" style:font-name-asian="Times-Roman" style:font-name-complex="Times-Roman" fo:color="#000000"/>
    </style:style>
    <style:style style:name="T768" style:parent-style-name="Fontdeparagrafimplicit" style:family="text">
      <style:text-properties style:font-name="Arial CE" style:font-name-asian="TimesNewRoman" style:font-name-complex="TimesNewRoman" fo:color="#000000"/>
    </style:style>
    <style:style style:name="T769" style:parent-style-name="Fontdeparagrafimplicit" style:family="text">
      <style:text-properties style:font-name="Arial CE" style:font-name-asian="Times-Roman" style:font-name-complex="Times-Roman" fo:color="#000000"/>
    </style:style>
    <style:style style:name="P770" style:parent-style-name="Standard" style:family="paragraph">
      <style:paragraph-properties style:text-autospace="none" fo:text-align="justify"/>
    </style:style>
    <style:style style:name="T771" style:parent-style-name="Fontdeparagrafimplicit" style:family="text">
      <style:text-properties style:font-name="Arial CE" style:font-name-asian="Times-Roman" style:font-name-complex="Times-Roman" fo:color="#000000"/>
    </style:style>
    <style:style style:name="T772" style:parent-style-name="Fontdeparagrafimplicit" style:family="text">
      <style:text-properties style:font-name="Arial CE" style:font-name-asian="TimesNewRoman" style:font-name-complex="TimesNewRoman" fo:color="#000000"/>
    </style:style>
    <style:style style:name="T773" style:parent-style-name="Fontdeparagrafimplicit" style:family="text">
      <style:text-properties style:font-name="Arial CE" style:font-name-asian="Times-Roman" style:font-name-complex="Times-Roman" fo:color="#000000"/>
    </style:style>
    <style:style style:name="P774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775" style:parent-style-name="Standard" style:family="paragraph">
      <style:paragraph-properties style:text-autospace="none" fo:text-align="justify"/>
    </style:style>
    <style:style style:name="T776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777" style:parent-style-name="Fontdeparagrafimplicit" style:family="text">
      <style:text-properties style:font-name="Arial CE" style:font-name-asian="Times-Bold" style:font-name-complex="Times-Bold" fo:color="#000000"/>
    </style:style>
    <style:style style:name="T778" style:parent-style-name="Fontdeparagrafimplicit" style:family="text">
      <style:text-properties style:font-name="Arial CE" style:font-name-asian="Times-Roman" style:font-name-complex="Times-Roman" fo:color="#000000"/>
    </style:style>
    <style:style style:name="T779" style:parent-style-name="Fontdeparagrafimplicit" style:family="text">
      <style:text-properties style:font-name="Arial CE" style:font-name-asian="TimesNewRoman" style:font-name-complex="TimesNewRoman" fo:color="#000000"/>
    </style:style>
    <style:style style:name="T780" style:parent-style-name="Fontdeparagrafimplicit" style:family="text">
      <style:text-properties style:font-name="Arial CE" style:font-name-asian="Times-Roman" style:font-name-complex="Times-Roman" fo:color="#000000"/>
    </style:style>
    <style:style style:name="T781" style:parent-style-name="Fontdeparagrafimplicit" style:family="text">
      <style:text-properties style:font-name="Arial CE" style:font-name-asian="TimesNewRoman" style:font-name-complex="TimesNewRoman" fo:color="#000000"/>
    </style:style>
    <style:style style:name="T782" style:parent-style-name="Fontdeparagrafimplicit" style:family="text">
      <style:text-properties style:font-name="Arial CE" style:font-name-asian="Times-Roman" style:font-name-complex="Times-Roman" fo:color="#000000"/>
    </style:style>
    <style:style style:name="T783" style:parent-style-name="Fontdeparagrafimplicit" style:family="text">
      <style:text-properties style:font-name="Arial CE" style:font-name-asian="TimesNewRoman" style:font-name-complex="TimesNewRoman" fo:color="#000000"/>
    </style:style>
    <style:style style:name="T784" style:parent-style-name="Fontdeparagrafimplicit" style:family="text">
      <style:text-properties style:font-name="Arial CE" style:font-name-asian="Times-Roman" style:font-name-complex="Times-Roman" fo:color="#000000"/>
    </style:style>
    <style:style style:name="T785" style:parent-style-name="Fontdeparagrafimplicit" style:family="text">
      <style:text-properties style:font-name="Arial CE" style:font-name-asian="TimesNewRoman" style:font-name-complex="TimesNewRoman" fo:color="#000000"/>
    </style:style>
    <style:style style:name="T786" style:parent-style-name="Fontdeparagrafimplicit" style:family="text">
      <style:text-properties style:font-name="Arial CE" style:font-name-asian="Times-Roman" style:font-name-complex="Times-Roman" fo:color="#000000"/>
    </style:style>
    <style:style style:name="T787" style:parent-style-name="Fontdeparagrafimplicit" style:family="text">
      <style:text-properties style:font-name="Arial CE" style:font-name-asian="TimesNewRoman" style:font-name-complex="TimesNewRoman" fo:color="#000000"/>
    </style:style>
    <style:style style:name="T788" style:parent-style-name="Fontdeparagrafimplicit" style:family="text">
      <style:text-properties style:font-name="Arial CE" style:font-name-asian="Times-Roman" style:font-name-complex="Times-Roman" fo:color="#000000"/>
    </style:style>
    <style:style style:name="T789" style:parent-style-name="Fontdeparagrafimplicit" style:family="text">
      <style:text-properties style:font-name="Arial CE" style:font-name-asian="Times-Roman" style:font-name-complex="Times-Roman" fo:color="#000000"/>
    </style:style>
    <style:style style:name="P790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000000"/>
    </style:style>
    <style:style style:name="P791" style:parent-style-name="Standard" style:family="paragraph">
      <style:paragraph-properties style:text-autospace="none" fo:text-align="justify"/>
    </style:style>
    <style:style style:name="T792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793" style:parent-style-name="Fontdeparagrafimplicit" style:family="text">
      <style:text-properties style:font-name="Arial CE" style:font-name-asian="Times-Bold" style:font-name-complex="Times-Bold" fo:color="#000000"/>
    </style:style>
    <style:style style:name="T794" style:parent-style-name="Fontdeparagrafimplicit" style:family="text">
      <style:text-properties style:font-name="Arial CE" style:font-name-asian="Times-Roman" style:font-name-complex="Times-Roman" fo:color="#000000"/>
    </style:style>
    <style:style style:name="T795" style:parent-style-name="Fontdeparagrafimplicit" style:family="text">
      <style:text-properties style:font-name="Arial CE" style:font-name-asian="TimesNewRoman" style:font-name-complex="TimesNewRoman" fo:color="#000000"/>
    </style:style>
    <style:style style:name="T796" style:parent-style-name="Fontdeparagrafimplicit" style:family="text">
      <style:text-properties style:font-name="Arial CE" style:font-name-asian="Times-Roman" style:font-name-complex="Times-Roman" fo:color="#000000"/>
    </style:style>
    <style:style style:name="T797" style:parent-style-name="Fontdeparagrafimplicit" style:family="text">
      <style:text-properties style:font-name="Arial CE" style:font-name-asian="TimesNewRoman" style:font-name-complex="TimesNewRoman" fo:color="#000000"/>
    </style:style>
    <style:style style:name="T798" style:parent-style-name="Fontdeparagrafimplicit" style:family="text">
      <style:text-properties style:font-name="Arial CE" style:font-name-asian="Times-Roman" style:font-name-complex="Times-Roman" fo:color="#000000"/>
    </style:style>
    <style:style style:name="P799" style:parent-style-name="Standard" style:family="paragraph">
      <style:paragraph-properties style:text-autospace="none" fo:text-align="justify"/>
    </style:style>
    <style:style style:name="T800" style:parent-style-name="Fontdeparagrafimplicit" style:family="text">
      <style:text-properties style:font-name="Arial CE" style:font-name-asian="Times-Roman" style:font-name-complex="Times-Roman" fo:color="#000000"/>
    </style:style>
    <style:style style:name="T801" style:parent-style-name="Fontdeparagrafimplicit" style:family="text">
      <style:text-properties style:font-name="Arial CE" style:font-name-asian="TimesNewRoman" style:font-name-complex="TimesNewRoman" fo:color="#000000"/>
    </style:style>
    <style:style style:name="T802" style:parent-style-name="Fontdeparagrafimplicit" style:family="text">
      <style:text-properties style:font-name="Arial CE" style:font-name-asian="Times-Roman" style:font-name-complex="Times-Roman" fo:color="#000000"/>
    </style:style>
    <style:style style:name="T803" style:parent-style-name="Fontdeparagrafimplicit" style:family="text">
      <style:text-properties style:font-name="Arial CE" style:font-name-asian="TimesNewRoman" style:font-name-complex="TimesNewRoman" fo:color="#000000"/>
    </style:style>
    <style:style style:name="T804" style:parent-style-name="Fontdeparagrafimplicit" style:family="text">
      <style:text-properties style:font-name="Arial CE" style:font-name-asian="Times-Roman" style:font-name-complex="Times-Roman" fo:color="#000000"/>
    </style:style>
    <style:style style:name="T805" style:parent-style-name="Fontdeparagrafimplicit" style:family="text">
      <style:text-properties style:font-name="Arial CE" style:font-name-asian="TimesNewRoman" style:font-name-complex="TimesNewRoman" fo:color="#000000"/>
    </style:style>
    <style:style style:name="T806" style:parent-style-name="Fontdeparagrafimplicit" style:family="text">
      <style:text-properties style:font-name="Arial CE" style:font-name-asian="Times-Roman" style:font-name-complex="Times-Roman" fo:color="#000000"/>
    </style:style>
    <style:style style:name="T807" style:parent-style-name="Fontdeparagrafimplicit" style:family="text">
      <style:text-properties style:font-name="Arial CE" style:font-name-asian="TimesNewRoman" style:font-name-complex="TimesNewRoman" fo:color="#000000"/>
    </style:style>
    <style:style style:name="T808" style:parent-style-name="Fontdeparagrafimplicit" style:family="text">
      <style:text-properties style:font-name="Arial CE" style:font-name-asian="Times-Roman" style:font-name-complex="Times-Roman" fo:color="#000000"/>
    </style:style>
    <style:style style:name="T809" style:parent-style-name="Fontdeparagrafimplicit" style:family="text">
      <style:text-properties style:font-name="Arial CE" style:font-name-asian="TimesNewRoman" style:font-name-complex="TimesNewRoman" fo:color="#000000"/>
    </style:style>
    <style:style style:name="T810" style:parent-style-name="Fontdeparagrafimplicit" style:family="text">
      <style:text-properties style:font-name="Arial CE" style:font-name-asian="Times-Roman" style:font-name-complex="Times-Roman" fo:color="#000000"/>
    </style:style>
    <style:style style:name="T811" style:parent-style-name="Fontdeparagrafimplicit" style:family="text">
      <style:text-properties style:font-name="Arial CE" style:font-name-asian="TimesNewRoman" style:font-name-complex="TimesNewRoman" fo:color="#000000"/>
    </style:style>
    <style:style style:name="T812" style:parent-style-name="Fontdeparagrafimplicit" style:family="text">
      <style:text-properties style:font-name="Arial CE" style:font-name-asian="Times-Roman" style:font-name-complex="Times-Roman" fo:color="#000000"/>
    </style:style>
    <style:style style:name="T813" style:parent-style-name="Fontdeparagrafimplicit" style:family="text">
      <style:text-properties style:font-name="Arial CE" style:font-name-asian="TimesNewRoman" style:font-name-complex="TimesNewRoman" fo:color="#000000"/>
    </style:style>
    <style:style style:name="T814" style:parent-style-name="Fontdeparagrafimplicit" style:family="text">
      <style:text-properties style:font-name="Arial CE" style:font-name-asian="Times-Roman" style:font-name-complex="Times-Roman" fo:color="#000000"/>
    </style:style>
    <style:style style:name="T815" style:parent-style-name="Fontdeparagrafimplicit" style:family="text">
      <style:text-properties style:font-name="Arial CE" style:font-name-asian="TimesNewRoman" style:font-name-complex="TimesNewRoman" fo:color="#000000"/>
    </style:style>
    <style:style style:name="T816" style:parent-style-name="Fontdeparagrafimplicit" style:family="text">
      <style:text-properties style:font-name="Arial CE" style:font-name-asian="Times-Roman" style:font-name-complex="Times-Roman" fo:color="#000000"/>
    </style:style>
    <style:style style:name="T817" style:parent-style-name="Fontdeparagrafimplicit" style:family="text">
      <style:text-properties style:font-name="Arial CE" style:font-name-asian="Times-Roman" style:font-name-complex="Times-Roman" fo:color="#000000"/>
    </style:style>
    <style:style style:name="P818" style:parent-style-name="Standard" style:family="paragraph">
      <style:paragraph-properties style:text-autospace="none" fo:text-align="justify"/>
    </style:style>
    <style:style style:name="T819" style:parent-style-name="Fontdeparagrafimplicit" style:family="text">
      <style:text-properties style:font-name="Arial CE" style:font-name-asian="Times-Roman" style:font-name-complex="Times-Roman" fo:color="#000000"/>
    </style:style>
    <style:style style:name="T820" style:parent-style-name="Fontdeparagrafimplicit" style:family="text">
      <style:text-properties style:font-name="Arial CE" style:font-name-asian="TimesNewRoman" style:font-name-complex="TimesNewRoman" fo:color="#000000"/>
    </style:style>
    <style:style style:name="T821" style:parent-style-name="Fontdeparagrafimplicit" style:family="text">
      <style:text-properties style:font-name="Arial CE" style:font-name-asian="Times-Roman" style:font-name-complex="Times-Roman" fo:color="#000000"/>
    </style:style>
    <style:style style:name="T822" style:parent-style-name="Fontdeparagrafimplicit" style:family="text">
      <style:text-properties style:font-name="Arial CE" style:font-name-asian="TimesNewRoman" style:font-name-complex="TimesNewRoman" fo:color="#000000"/>
    </style:style>
    <style:style style:name="T823" style:parent-style-name="Fontdeparagrafimplicit" style:family="text">
      <style:text-properties style:font-name="Arial CE" style:font-name-asian="Times-Roman" style:font-name-complex="Times-Roman" fo:color="#000000"/>
    </style:style>
    <style:style style:name="T824" style:parent-style-name="Fontdeparagrafimplicit" style:family="text">
      <style:text-properties style:font-name="Arial CE" style:font-name-asian="TimesNewRoman" style:font-name-complex="TimesNewRoman" fo:color="#000000"/>
    </style:style>
    <style:style style:name="T825" style:parent-style-name="Fontdeparagrafimplicit" style:family="text">
      <style:text-properties style:font-name="Arial CE" style:font-name-asian="Times-Roman" style:font-name-complex="Times-Roman" fo:color="#000000"/>
    </style:style>
    <style:style style:name="P826" style:parent-style-name="Standard" style:family="paragraph">
      <style:paragraph-properties style:text-autospace="none" fo:text-align="justify"/>
    </style:style>
    <style:style style:name="T827" style:parent-style-name="Fontdeparagrafimplicit" style:family="text">
      <style:text-properties style:font-name="Arial CE" style:font-name-asian="Times-Roman" style:font-name-complex="Times-Roman" fo:color="#000000"/>
    </style:style>
    <style:style style:name="T828" style:parent-style-name="Fontdeparagrafimplicit" style:family="text">
      <style:text-properties style:font-name="Arial CE" style:font-name-asian="TimesNewRoman" style:font-name-complex="TimesNewRoman" fo:color="#000000"/>
    </style:style>
    <style:style style:name="T829" style:parent-style-name="Fontdeparagrafimplicit" style:family="text">
      <style:text-properties style:font-name="Arial CE" style:font-name-asian="Times-Roman" style:font-name-complex="Times-Roman" fo:color="#000000"/>
    </style:style>
    <style:style style:name="T830" style:parent-style-name="Fontdeparagrafimplicit" style:family="text">
      <style:text-properties style:font-name="Arial CE" style:font-name-asian="TimesNewRoman" style:font-name-complex="TimesNewRoman" fo:color="#000000"/>
    </style:style>
    <style:style style:name="T831" style:parent-style-name="Fontdeparagrafimplicit" style:family="text">
      <style:text-properties style:font-name="Arial CE" style:font-name-asian="Times-Roman" style:font-name-complex="Times-Roman" fo:color="#000000"/>
    </style:style>
    <style:style style:name="P832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000000"/>
    </style:style>
    <style:style style:name="P833" style:parent-style-name="Standard" style:family="paragraph">
      <style:paragraph-properties style:text-autospace="none" fo:text-align="justify"/>
    </style:style>
    <style:style style:name="T834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835" style:parent-style-name="Fontdeparagrafimplicit" style:family="text">
      <style:text-properties style:font-name="Arial CE" style:font-name-asian="Times-Bold" style:font-name-complex="Times-Bold" fo:color="#000000"/>
    </style:style>
    <style:style style:name="T836" style:parent-style-name="Fontdeparagrafimplicit" style:family="text">
      <style:text-properties style:font-name="Arial CE" style:font-name-asian="Times-Roman" style:font-name-complex="Times-Roman" fo:color="#000000"/>
    </style:style>
    <style:style style:name="T837" style:parent-style-name="Fontdeparagrafimplicit" style:family="text">
      <style:text-properties style:font-name="Arial CE" style:font-name-asian="TimesNewRoman" style:font-name-complex="TimesNewRoman" fo:color="#000000"/>
    </style:style>
    <style:style style:name="T838" style:parent-style-name="Fontdeparagrafimplicit" style:family="text">
      <style:text-properties style:font-name="Arial CE" style:font-name-asian="Times-Roman" style:font-name-complex="Times-Roman" fo:color="#000000"/>
    </style:style>
    <style:style style:name="T839" style:parent-style-name="Fontdeparagrafimplicit" style:family="text">
      <style:text-properties style:font-name="Arial CE" style:font-name-asian="Times-Roman" style:font-name-complex="Times-Roman" fo:color="#000000"/>
    </style:style>
    <style:style style:name="T840" style:parent-style-name="Fontdeparagrafimplicit" style:family="text">
      <style:text-properties style:font-name="Arial CE" style:font-name-asian="TimesNewRoman" style:font-name-complex="TimesNewRoman" fo:color="#000000"/>
    </style:style>
    <style:style style:name="T841" style:parent-style-name="Fontdeparagrafimplicit" style:family="text">
      <style:text-properties style:font-name="Arial CE" style:font-name-asian="Times-Roman" style:font-name-complex="Times-Roman" fo:color="#000000"/>
    </style:style>
    <style:style style:name="T842" style:parent-style-name="Fontdeparagrafimplicit" style:family="text">
      <style:text-properties style:font-name="Arial CE" style:font-name-asian="TimesNewRoman" style:font-name-complex="TimesNewRoman" fo:color="#000000"/>
    </style:style>
    <style:style style:name="T843" style:parent-style-name="Fontdeparagrafimplicit" style:family="text">
      <style:text-properties style:font-name="Arial CE" style:font-name-asian="Times-Roman" style:font-name-complex="Times-Roman" fo:color="#000000"/>
    </style:style>
    <style:style style:name="T844" style:parent-style-name="Fontdeparagrafimplicit" style:family="text">
      <style:text-properties style:font-name="Arial CE" style:font-name-asian="TimesNewRoman" style:font-name-complex="TimesNewRoman" fo:color="#000000"/>
    </style:style>
    <style:style style:name="T845" style:parent-style-name="Fontdeparagrafimplicit" style:family="text">
      <style:text-properties style:font-name="Arial CE" style:font-name-asian="Times-Roman" style:font-name-complex="Times-Roman" fo:color="#000000"/>
    </style:style>
    <style:style style:name="T846" style:parent-style-name="Fontdeparagrafimplicit" style:family="text">
      <style:text-properties style:font-name="Arial CE" style:font-name-asian="TimesNewRoman" style:font-name-complex="TimesNewRoman" fo:color="#000000"/>
    </style:style>
    <style:style style:name="T847" style:parent-style-name="Fontdeparagrafimplicit" style:family="text">
      <style:text-properties style:font-name="Arial CE" style:font-name-asian="Times-Roman" style:font-name-complex="Times-Roman" fo:color="#000000"/>
    </style:style>
    <style:style style:name="P848" style:parent-style-name="Standard" style:family="paragraph">
      <style:paragraph-properties style:text-autospace="none" fo:text-align="justify"/>
    </style:style>
    <style:style style:name="T849" style:parent-style-name="Fontdeparagrafimplicit" style:family="text">
      <style:text-properties style:font-name="Arial CE" style:font-name-asian="Times-Roman" style:font-name-complex="Times-Roman" fo:color="#000000"/>
    </style:style>
    <style:style style:name="T850" style:parent-style-name="Fontdeparagrafimplicit" style:family="text">
      <style:text-properties style:font-name="Arial CE" style:font-name-asian="TimesNewRoman" style:font-name-complex="TimesNewRoman" fo:color="#000000"/>
    </style:style>
    <style:style style:name="T851" style:parent-style-name="Fontdeparagrafimplicit" style:family="text">
      <style:text-properties style:font-name="Arial CE" style:font-name-asian="Times-Roman" style:font-name-complex="Times-Roman" fo:color="#000000"/>
    </style:style>
    <style:style style:name="T852" style:parent-style-name="Fontdeparagrafimplicit" style:family="text">
      <style:text-properties style:font-name="Arial CE" style:font-name-asian="TimesNewRoman" style:font-name-complex="TimesNewRoman" fo:color="#000000"/>
    </style:style>
    <style:style style:name="T853" style:parent-style-name="Fontdeparagrafimplicit" style:family="text">
      <style:text-properties style:font-name="Arial CE" style:font-name-asian="Times-Roman" style:font-name-complex="Times-Roman" fo:color="#000000"/>
    </style:style>
    <style:style style:name="T854" style:parent-style-name="Fontdeparagrafimplicit" style:family="text">
      <style:text-properties style:font-name="Arial CE" style:font-name-asian="TimesNewRoman" style:font-name-complex="TimesNewRoman" fo:color="#000000"/>
    </style:style>
    <style:style style:name="T855" style:parent-style-name="Fontdeparagrafimplicit" style:family="text">
      <style:text-properties style:font-name="Arial CE" style:font-name-asian="Times-Roman" style:font-name-complex="Times-Roman" fo:color="#000000"/>
    </style:style>
    <style:style style:name="T856" style:parent-style-name="Fontdeparagrafimplicit" style:family="text">
      <style:text-properties style:font-name="Arial CE" style:font-name-asian="TimesNewRoman" style:font-name-complex="TimesNewRoman" fo:color="#000000"/>
    </style:style>
    <style:style style:name="T857" style:parent-style-name="Fontdeparagrafimplicit" style:family="text">
      <style:text-properties style:font-name="Arial CE" style:font-name-asian="Times-Roman" style:font-name-complex="Times-Roman" fo:color="#000000"/>
    </style:style>
    <style:style style:name="T858" style:parent-style-name="Fontdeparagrafimplicit" style:family="text">
      <style:text-properties style:font-name="Arial CE" style:font-name-asian="TimesNewRoman" style:font-name-complex="TimesNewRoman" fo:color="#000000"/>
    </style:style>
    <style:style style:name="T859" style:parent-style-name="Fontdeparagrafimplicit" style:family="text">
      <style:text-properties style:font-name="Arial CE" style:font-name-asian="Times-Roman" style:font-name-complex="Times-Roman" fo:color="#000000"/>
    </style:style>
    <style:style style:name="T860" style:parent-style-name="Fontdeparagrafimplicit" style:family="text">
      <style:text-properties style:font-name="Arial CE" style:font-name-asian="TimesNewRoman" style:font-name-complex="TimesNewRoman" fo:color="#000000"/>
    </style:style>
    <style:style style:name="T861" style:parent-style-name="Fontdeparagrafimplicit" style:family="text">
      <style:text-properties style:font-name="Arial CE" style:font-name-asian="Times-Roman" style:font-name-complex="Times-Roman" fo:color="#000000"/>
    </style:style>
    <style:style style:name="T862" style:parent-style-name="Fontdeparagrafimplicit" style:family="text">
      <style:text-properties style:font-name="Arial CE" style:font-name-asian="TimesNewRoman" style:font-name-complex="TimesNewRoman" fo:color="#000000"/>
    </style:style>
    <style:style style:name="T863" style:parent-style-name="Fontdeparagrafimplicit" style:family="text">
      <style:text-properties style:font-name="Arial CE" style:font-name-asian="Times-Roman" style:font-name-complex="Times-Roman" fo:color="#000000"/>
    </style:style>
    <style:style style:name="T864" style:parent-style-name="Fontdeparagrafimplicit" style:family="text">
      <style:text-properties style:font-name="Arial CE" style:font-name-asian="TimesNewRoman" style:font-name-complex="TimesNewRoman" fo:color="#000000"/>
    </style:style>
    <style:style style:name="T865" style:parent-style-name="Fontdeparagrafimplicit" style:family="text">
      <style:text-properties style:font-name="Arial CE" style:font-name-asian="Times-Roman" style:font-name-complex="Times-Roman" fo:color="#000000"/>
    </style:style>
    <style:style style:name="T866" style:parent-style-name="Fontdeparagrafimplicit" style:family="text">
      <style:text-properties style:font-name="Arial CE" style:font-name-asian="Times-Roman" style:font-name-complex="Times-Roman" fo:color="#000000"/>
    </style:style>
    <style:style style:name="T867" style:parent-style-name="Fontdeparagrafimplicit" style:family="text">
      <style:text-properties style:font-name="Arial CE" style:font-name-asian="TimesNewRoman" style:font-name-complex="TimesNewRoman" fo:color="#000000"/>
    </style:style>
    <style:style style:name="T868" style:parent-style-name="Fontdeparagrafimplicit" style:family="text">
      <style:text-properties style:font-name="Arial CE" style:font-name-asian="Times-Roman" style:font-name-complex="Times-Roman" fo:color="#000000"/>
    </style:style>
    <style:style style:name="T869" style:parent-style-name="Fontdeparagrafimplicit" style:family="text">
      <style:text-properties style:font-name="Arial CE" style:font-name-asian="TimesNewRoman" style:font-name-complex="TimesNewRoman" fo:color="#000000"/>
    </style:style>
    <style:style style:name="T870" style:parent-style-name="Fontdeparagrafimplicit" style:family="text">
      <style:text-properties style:font-name="Arial CE" style:font-name-asian="Times-Roman" style:font-name-complex="Times-Roman" fo:color="#000000"/>
    </style:style>
    <style:style style:name="T871" style:parent-style-name="Fontdeparagrafimplicit" style:family="text">
      <style:text-properties style:font-name="Arial CE" style:font-name-asian="TimesNewRoman" style:font-name-complex="TimesNewRoman" fo:color="#000000"/>
    </style:style>
    <style:style style:name="T872" style:parent-style-name="Fontdeparagrafimplicit" style:family="text">
      <style:text-properties style:font-name="Arial CE" style:font-name-asian="Times-Roman" style:font-name-complex="Times-Roman" fo:color="#000000"/>
    </style:style>
    <style:style style:name="T873" style:parent-style-name="Fontdeparagrafimplicit" style:family="text">
      <style:text-properties style:font-name="Arial CE" style:font-name-asian="TimesNewRoman" style:font-name-complex="TimesNewRoman" fo:color="#000000"/>
    </style:style>
    <style:style style:name="T874" style:parent-style-name="Fontdeparagrafimplicit" style:family="text">
      <style:text-properties style:font-name="Arial CE" style:font-name-asian="Times-Roman" style:font-name-complex="Times-Roman" fo:color="#000000"/>
    </style:style>
    <style:style style:name="T875" style:parent-style-name="Fontdeparagrafimplicit" style:family="text">
      <style:text-properties style:font-name="Arial CE" style:font-name-asian="TimesNewRoman" style:font-name-complex="TimesNewRoman" fo:color="#000000"/>
    </style:style>
    <style:style style:name="T876" style:parent-style-name="Fontdeparagrafimplicit" style:family="text">
      <style:text-properties style:font-name="Arial CE" style:font-name-asian="Times-Roman" style:font-name-complex="Times-Roman" fo:color="#000000"/>
    </style:style>
    <style:style style:name="T877" style:parent-style-name="Fontdeparagrafimplicit" style:family="text">
      <style:text-properties style:font-name="Arial CE" style:font-name-asian="Times-Roman" style:font-name-complex="Times-Roman" fo:color="#000000"/>
    </style:style>
    <style:style style:name="T878" style:parent-style-name="Fontdeparagrafimplicit" style:family="text">
      <style:text-properties style:font-name="Arial CE" style:font-name-asian="TimesNewRoman" style:font-name-complex="TimesNewRoman" fo:color="#000000"/>
    </style:style>
    <style:style style:name="T879" style:parent-style-name="Fontdeparagrafimplicit" style:family="text">
      <style:text-properties style:font-name="Arial CE" style:font-name-asian="Times-Roman" style:font-name-complex="Times-Roman" fo:color="#000000"/>
    </style:style>
    <style:style style:name="P880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000000"/>
    </style:style>
    <style:style style:name="P881" style:parent-style-name="Standard" style:family="paragraph">
      <style:paragraph-properties style:text-autospace="none" fo:text-align="justify"/>
    </style:style>
    <style:style style:name="T882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883" style:parent-style-name="Fontdeparagrafimplicit" style:family="text">
      <style:text-properties style:font-name="Arial CE" style:font-name-asian="Times-Bold" style:font-name-complex="Times-Bold" fo:color="#000000"/>
    </style:style>
    <style:style style:name="T884" style:parent-style-name="Fontdeparagrafimplicit" style:family="text">
      <style:text-properties style:font-name="Arial CE" style:font-name-asian="Times-Roman" style:font-name-complex="Times-Roman" fo:color="#000000"/>
    </style:style>
    <style:style style:name="T885" style:parent-style-name="Fontdeparagrafimplicit" style:family="text">
      <style:text-properties style:font-name="Arial CE" style:font-name-asian="TimesNewRoman" style:font-name-complex="TimesNewRoman" fo:color="#000000"/>
    </style:style>
    <style:style style:name="T886" style:parent-style-name="Fontdeparagrafimplicit" style:family="text">
      <style:text-properties style:font-name="Arial CE" style:font-name-asian="Times-Roman" style:font-name-complex="Times-Roman" fo:color="#000000"/>
    </style:style>
    <style:style style:name="T887" style:parent-style-name="Fontdeparagrafimplicit" style:family="text">
      <style:text-properties style:font-name="Arial CE" style:font-name-asian="TimesNewRoman" style:font-name-complex="TimesNewRoman" fo:color="#000000"/>
    </style:style>
    <style:style style:name="T888" style:parent-style-name="Fontdeparagrafimplicit" style:family="text">
      <style:text-properties style:font-name="Arial CE" style:font-name-asian="Times-Roman" style:font-name-complex="Times-Roman" fo:color="#000000"/>
    </style:style>
    <style:style style:name="T889" style:parent-style-name="Fontdeparagrafimplicit" style:family="text">
      <style:text-properties style:font-name="Arial CE" style:font-name-asian="Times-Roman" style:font-name-complex="Times-Roman" fo:color="#1B1B1B"/>
    </style:style>
    <style:style style:name="T890" style:parent-style-name="Fontdeparagrafimplicit" style:family="text">
      <style:text-properties style:font-name="Arial CE" style:font-name-asian="TimesNewRoman" style:font-name-complex="TimesNewRoman" fo:color="#1B1B1B"/>
    </style:style>
    <style:style style:name="T891" style:parent-style-name="Fontdeparagrafimplicit" style:family="text">
      <style:text-properties style:font-name="Arial CE" style:font-name-asian="Times-Roman" style:font-name-complex="Times-Roman" fo:color="#1B1B1B"/>
    </style:style>
    <style:style style:name="T892" style:parent-style-name="Fontdeparagrafimplicit" style:family="text">
      <style:text-properties style:font-name="Arial CE" style:font-name-asian="Times-Roman" style:font-name-complex="Times-Roman" fo:color="#000000"/>
    </style:style>
    <style:style style:name="T893" style:parent-style-name="Fontdeparagrafimplicit" style:family="text">
      <style:text-properties style:font-name="Arial CE" style:font-name-asian="TimesNewRoman" style:font-name-complex="TimesNewRoman" fo:color="#000000"/>
    </style:style>
    <style:style style:name="T894" style:parent-style-name="Fontdeparagrafimplicit" style:family="text">
      <style:text-properties style:font-name="Arial CE" style:font-name-asian="Times-Roman" style:font-name-complex="Times-Roman" fo:color="#000000"/>
    </style:style>
    <style:style style:name="T895" style:parent-style-name="Fontdeparagrafimplicit" style:family="text">
      <style:text-properties style:font-name="Arial CE" style:font-name-asian="Times-Roman" style:font-name-complex="Times-Roman" fo:color="#000000"/>
    </style:style>
    <style:style style:name="T896" style:parent-style-name="Fontdeparagrafimplicit" style:family="text">
      <style:text-properties style:font-name="Arial CE" style:font-name-asian="TimesNewRoman" style:font-name-complex="TimesNewRoman" fo:color="#000000"/>
    </style:style>
    <style:style style:name="T897" style:parent-style-name="Fontdeparagrafimplicit" style:family="text">
      <style:text-properties style:font-name="Arial CE" style:font-name-asian="Times-Roman" style:font-name-complex="Times-Roman" fo:color="#000000"/>
    </style:style>
    <style:style style:name="T898" style:parent-style-name="Fontdeparagrafimplicit" style:family="text">
      <style:text-properties style:font-name="Arial CE" style:font-name-asian="TimesNewRoman" style:font-name-complex="TimesNewRoman" fo:color="#000000"/>
    </style:style>
    <style:style style:name="T899" style:parent-style-name="Fontdeparagrafimplicit" style:family="text">
      <style:text-properties style:font-name="Arial CE" style:font-name-asian="Times-Roman" style:font-name-complex="Times-Roman" fo:color="#000000"/>
    </style:style>
    <style:style style:name="T900" style:parent-style-name="Fontdeparagrafimplicit" style:family="text">
      <style:text-properties style:font-name="Arial CE" style:font-name-asian="TimesNewRoman" style:font-name-complex="TimesNewRoman" fo:color="#000000"/>
    </style:style>
    <style:style style:name="T901" style:parent-style-name="Fontdeparagrafimplicit" style:family="text">
      <style:text-properties style:font-name="Arial CE" style:font-name-asian="Times-Roman" style:font-name-complex="Times-Roman" fo:color="#000000"/>
    </style:style>
    <style:style style:name="P902" style:parent-style-name="Standard" style:family="paragraph">
      <style:paragraph-properties style:text-autospace="none" fo:text-align="justify"/>
      <style:text-properties style:font-name="Arial CE" style:font-name-asian="Times-Roman" style:font-name-complex="Times-Roman" fo:color="#000000"/>
    </style:style>
    <style:style style:name="P903" style:parent-style-name="Standard" style:family="paragraph">
      <style:paragraph-properties style:text-autospace="none" fo:text-align="justify"/>
    </style:style>
    <style:style style:name="T904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905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906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T907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908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T90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910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P911" style:parent-style-name="Standard" style:family="paragraph">
      <style:paragraph-properties style:text-autospace="none" fo:text-align="justify"/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P912" style:parent-style-name="Standard" style:family="paragraph">
      <style:paragraph-properties style:text-autospace="none" fo:text-align="justify"/>
    </style:style>
    <style:style style:name="T913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914" style:parent-style-name="Fontdeparagrafimplicit" style:family="text">
      <style:text-properties style:font-name="Arial CE" style:font-name-asian="Times-Bold" style:font-name-complex="Times-Bold" fo:color="#000000"/>
    </style:style>
    <style:style style:name="T915" style:parent-style-name="Fontdeparagrafimplicit" style:family="text">
      <style:text-properties style:font-name="Arial CE" style:font-name-asian="Times-Roman" style:font-name-complex="Times-Roman" fo:color="#000000"/>
    </style:style>
    <style:style style:name="T916" style:parent-style-name="Fontdeparagrafimplicit" style:family="text">
      <style:text-properties style:font-name="Arial CE" style:font-name-asian="TimesNewRoman" style:font-name-complex="TimesNewRoman" fo:color="#000000"/>
    </style:style>
    <style:style style:name="T917" style:parent-style-name="Fontdeparagrafimplicit" style:family="text">
      <style:text-properties style:font-name="Arial CE" style:font-name-asian="Times-Roman" style:font-name-complex="Times-Roman" fo:color="#000000"/>
    </style:style>
    <style:style style:name="T918" style:parent-style-name="Fontdeparagrafimplicit" style:family="text">
      <style:text-properties style:font-name="Arial CE" style:font-name-asian="TimesNewRoman" style:font-name-complex="TimesNewRoman" fo:color="#000000"/>
    </style:style>
    <style:style style:name="T919" style:parent-style-name="Fontdeparagrafimplicit" style:family="text">
      <style:text-properties style:font-name="Arial CE" style:font-name-asian="Times-Roman" style:font-name-complex="Times-Roman" fo:color="#000000"/>
    </style:style>
    <style:style style:name="T920" style:parent-style-name="Fontdeparagrafimplicit" style:family="text">
      <style:text-properties style:font-name="Arial CE" style:font-name-asian="TimesNewRoman" style:font-name-complex="TimesNewRoman" fo:color="#000000"/>
    </style:style>
    <style:style style:name="T921" style:parent-style-name="Fontdeparagrafimplicit" style:family="text">
      <style:text-properties style:font-name="Arial CE" style:font-name-asian="Times-Roman" style:font-name-complex="Times-Roman" fo:color="#000000"/>
    </style:style>
    <style:style style:name="T922" style:parent-style-name="Fontdeparagrafimplicit" style:family="text">
      <style:text-properties style:font-name="Arial CE" style:font-name-asian="TimesNewRoman" style:font-name-complex="TimesNewRoman" fo:color="#000000"/>
    </style:style>
    <style:style style:name="T923" style:parent-style-name="Fontdeparagrafimplicit" style:family="text">
      <style:text-properties style:font-name="Arial CE" style:font-name-asian="Times-Roman" style:font-name-complex="Times-Roman" fo:color="#000000"/>
    </style:style>
    <style:style style:name="T924" style:parent-style-name="Fontdeparagrafimplicit" style:family="text">
      <style:text-properties style:font-name="Arial CE" style:font-name-asian="TimesNewRoman" style:font-name-complex="TimesNewRoman" fo:color="#000000"/>
    </style:style>
    <style:style style:name="T925" style:parent-style-name="Fontdeparagrafimplicit" style:family="text">
      <style:text-properties style:font-name="Arial CE" style:font-name-asian="Times-Roman" style:font-name-complex="Times-Roman" fo:color="#000000"/>
    </style:style>
    <style:style style:name="T926" style:parent-style-name="Fontdeparagrafimplicit" style:family="text">
      <style:text-properties style:font-name="Arial CE" style:font-name-asian="TimesNewRoman" style:font-name-complex="TimesNewRoman" fo:color="#000000"/>
    </style:style>
    <style:style style:name="T927" style:parent-style-name="Fontdeparagrafimplicit" style:family="text">
      <style:text-properties style:font-name="Arial CE" style:font-name-asian="Times-Roman" style:font-name-complex="Times-Roman" fo:color="#000000"/>
    </style:style>
    <style:style style:name="T928" style:parent-style-name="Fontdeparagrafimplicit" style:family="text">
      <style:text-properties style:font-name="Arial CE" style:font-name-asian="TimesNewRoman" style:font-name-complex="TimesNewRoman" fo:color="#000000"/>
    </style:style>
    <style:style style:name="T929" style:parent-style-name="Fontdeparagrafimplicit" style:family="text">
      <style:text-properties style:font-name="Arial CE" style:font-name-asian="Times-Roman" style:font-name-complex="Times-Roman" fo:color="#000000"/>
    </style:style>
    <style:style style:name="T930" style:parent-style-name="Fontdeparagrafimplicit" style:family="text">
      <style:text-properties style:font-name="Arial CE" style:font-name-asian="TimesNewRoman" style:font-name-complex="TimesNewRoman" fo:color="#000000"/>
    </style:style>
    <style:style style:name="T931" style:parent-style-name="Fontdeparagrafimplicit" style:family="text">
      <style:text-properties style:font-name="Arial CE" style:font-name-asian="Times-Roman" style:font-name-complex="Times-Roman" fo:color="#000000"/>
    </style:style>
    <style:style style:name="T932" style:parent-style-name="Fontdeparagrafimplicit" style:family="text">
      <style:text-properties style:font-name="Arial CE" style:font-name-asian="TimesNewRoman" style:font-name-complex="TimesNewRoman" fo:color="#000000"/>
    </style:style>
    <style:style style:name="T933" style:parent-style-name="Fontdeparagrafimplicit" style:family="text">
      <style:text-properties style:font-name="Arial CE" style:font-name-asian="Times-Roman" style:font-name-complex="Times-Roman" fo:color="#000000"/>
    </style:style>
    <style:style style:name="T934" style:parent-style-name="Fontdeparagrafimplicit" style:family="text">
      <style:text-properties style:font-name="Arial CE" style:font-name-asian="TimesNewRoman" style:font-name-complex="TimesNewRoman" fo:color="#000000"/>
    </style:style>
    <style:style style:name="T935" style:parent-style-name="Fontdeparagrafimplicit" style:family="text">
      <style:text-properties style:font-name="Arial CE" style:font-name-asian="Times-Roman" style:font-name-complex="Times-Roman" fo:color="#000000"/>
    </style:style>
    <style:style style:name="T936" style:parent-style-name="Fontdeparagrafimplicit" style:family="text">
      <style:text-properties style:font-name="Arial CE" style:font-name-asian="Times-Roman" style:font-name-complex="Times-Roman" fo:color="#000000"/>
    </style:style>
    <style:style style:name="T937" style:parent-style-name="Fontdeparagrafimplicit" style:family="text">
      <style:text-properties style:font-name="Arial CE" style:font-name-asian="TimesNewRoman" style:font-name-complex="TimesNewRoman" fo:color="#000000"/>
    </style:style>
    <style:style style:name="T938" style:parent-style-name="Fontdeparagrafimplicit" style:family="text">
      <style:text-properties style:font-name="Arial CE" style:font-name-asian="Times-Roman" style:font-name-complex="Times-Roman" fo:color="#000000"/>
    </style:style>
    <style:style style:name="T939" style:parent-style-name="Fontdeparagrafimplicit" style:family="text">
      <style:text-properties style:font-name="Arial CE" style:font-name-asian="TimesNewRoman" style:font-name-complex="TimesNewRoman" fo:color="#000000"/>
    </style:style>
    <style:style style:name="T940" style:parent-style-name="Fontdeparagrafimplicit" style:family="text">
      <style:text-properties style:font-name="Arial CE" style:font-name-asian="Times-Roman" style:font-name-complex="Times-Roman" fo:color="#000000"/>
    </style:style>
    <style:style style:name="P941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942" style:parent-style-name="Standard" style:family="paragraph">
      <style:paragraph-properties style:text-autospace="none" fo:text-align="justify"/>
    </style:style>
    <style:style style:name="T943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944" style:parent-style-name="Fontdeparagrafimplicit" style:family="text">
      <style:text-properties style:font-name="Arial CE" style:font-name-asian="Times-Bold" style:font-name-complex="Times-Bold" fo:color="#000000"/>
    </style:style>
    <style:style style:name="T945" style:parent-style-name="Fontdeparagrafimplicit" style:family="text">
      <style:text-properties style:font-name="Arial CE" style:font-name-asian="Times-Roman" style:font-name-complex="Times-Roman" fo:color="#000000"/>
    </style:style>
    <style:style style:name="T946" style:parent-style-name="Fontdeparagrafimplicit" style:family="text">
      <style:text-properties style:font-name="Arial CE" style:font-name-asian="TimesNewRoman" style:font-name-complex="TimesNewRoman" fo:color="#000000"/>
    </style:style>
    <style:style style:name="T947" style:parent-style-name="Fontdeparagrafimplicit" style:family="text">
      <style:text-properties style:font-name="Arial CE" style:font-name-asian="Times-Roman" style:font-name-complex="Times-Roman" fo:color="#000000"/>
    </style:style>
    <style:style style:name="T948" style:parent-style-name="Fontdeparagrafimplicit" style:family="text">
      <style:text-properties style:font-name="Arial CE" style:font-name-asian="TimesNewRoman" style:font-name-complex="TimesNewRoman" fo:color="#000000"/>
    </style:style>
    <style:style style:name="T949" style:parent-style-name="Fontdeparagrafimplicit" style:family="text">
      <style:text-properties style:font-name="Arial CE" style:font-name-asian="Times-Roman" style:font-name-complex="Times-Roman" fo:color="#000000"/>
    </style:style>
    <style:style style:name="T950" style:parent-style-name="Fontdeparagrafimplicit" style:family="text">
      <style:text-properties style:font-name="Arial CE" style:font-name-asian="Times-Roman" style:font-name-complex="Times-Roman" fo:color="#000000"/>
    </style:style>
    <style:style style:name="T951" style:parent-style-name="Fontdeparagrafimplicit" style:family="text">
      <style:text-properties style:font-name="Arial CE" style:font-name-asian="TimesNewRoman" style:font-name-complex="TimesNewRoman" fo:color="#000000"/>
    </style:style>
    <style:style style:name="T952" style:parent-style-name="Fontdeparagrafimplicit" style:family="text">
      <style:text-properties style:font-name="Arial CE" style:font-name-asian="Times-Roman" style:font-name-complex="Times-Roman" fo:color="#000000"/>
    </style:style>
    <style:style style:name="T953" style:parent-style-name="Fontdeparagrafimplicit" style:family="text">
      <style:text-properties style:font-name="Arial CE" style:font-name-asian="TimesNewRoman" style:font-name-complex="TimesNewRoman" fo:color="#000000"/>
    </style:style>
    <style:style style:name="T954" style:parent-style-name="Fontdeparagrafimplicit" style:family="text">
      <style:text-properties style:font-name="Arial CE" style:font-name-asian="Times-Roman" style:font-name-complex="Times-Roman" fo:color="#000000"/>
    </style:style>
    <style:style style:name="T955" style:parent-style-name="Fontdeparagrafimplicit" style:family="text">
      <style:text-properties style:font-name="Arial CE" style:font-name-asian="TimesNewRoman" style:font-name-complex="TimesNewRoman" fo:color="#000000"/>
    </style:style>
    <style:style style:name="T956" style:parent-style-name="Fontdeparagrafimplicit" style:family="text">
      <style:text-properties style:font-name="Arial CE" style:font-name-asian="Times-Roman" style:font-name-complex="Times-Roman" fo:color="#000000"/>
    </style:style>
    <style:style style:name="T957" style:parent-style-name="Fontdeparagrafimplicit" style:family="text">
      <style:text-properties style:font-name="Arial CE" style:font-name-asian="TimesNewRoman" style:font-name-complex="TimesNewRoman" fo:color="#000000"/>
    </style:style>
    <style:style style:name="T958" style:parent-style-name="Fontdeparagrafimplicit" style:family="text">
      <style:text-properties style:font-name="Arial CE" style:font-name-asian="Times-Roman" style:font-name-complex="Times-Roman" fo:color="#000000"/>
    </style:style>
    <style:style style:name="T959" style:parent-style-name="Fontdeparagrafimplicit" style:family="text">
      <style:text-properties style:font-name="Arial CE" style:font-name-asian="TimesNewRoman" style:font-name-complex="TimesNewRoman" fo:color="#000000"/>
    </style:style>
    <style:style style:name="T960" style:parent-style-name="Fontdeparagrafimplicit" style:family="text">
      <style:text-properties style:font-name="Arial CE" style:font-name-asian="Times-Roman" style:font-name-complex="Times-Roman" fo:color="#000000"/>
    </style:style>
    <style:style style:name="P961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962" style:parent-style-name="Standard" style:family="paragraph">
      <style:paragraph-properties style:text-autospace="none" fo:text-align="justify"/>
    </style:style>
    <style:style style:name="T963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964" style:parent-style-name="Fontdeparagrafimplicit" style:family="text">
      <style:text-properties style:font-name="Arial CE" style:font-name-asian="Times-Bold" style:font-name-complex="Times-Bold" fo:color="#000000"/>
    </style:style>
    <style:style style:name="T965" style:parent-style-name="Fontdeparagrafimplicit" style:family="text">
      <style:text-properties style:font-name="Arial CE" style:font-name-asian="Times-Roman" style:font-name-complex="Times-Roman" fo:color="#000000"/>
    </style:style>
    <style:style style:name="T966" style:parent-style-name="Fontdeparagrafimplicit" style:family="text">
      <style:text-properties style:font-name="Arial CE" style:font-name-asian="TimesNewRoman" style:font-name-complex="TimesNewRoman" fo:color="#000000"/>
    </style:style>
    <style:style style:name="T967" style:parent-style-name="Fontdeparagrafimplicit" style:family="text">
      <style:text-properties style:font-name="Arial CE" style:font-name-asian="Times-Roman" style:font-name-complex="Times-Roman" fo:color="#000000"/>
    </style:style>
    <style:style style:name="T968" style:parent-style-name="Fontdeparagrafimplicit" style:family="text">
      <style:text-properties style:font-name="Arial CE" style:font-name-asian="TimesNewRoman" style:font-name-complex="TimesNewRoman" fo:color="#000000"/>
    </style:style>
    <style:style style:name="T969" style:parent-style-name="Fontdeparagrafimplicit" style:family="text">
      <style:text-properties style:font-name="Arial CE" style:font-name-asian="Times-Roman" style:font-name-complex="Times-Roman" fo:color="#000000"/>
    </style:style>
    <style:style style:name="T970" style:parent-style-name="Fontdeparagrafimplicit" style:family="text">
      <style:text-properties style:font-name="Arial CE" style:font-name-asian="TimesNewRoman" style:font-name-complex="TimesNewRoman" fo:color="#000000"/>
    </style:style>
    <style:style style:name="T971" style:parent-style-name="Fontdeparagrafimplicit" style:family="text">
      <style:text-properties style:font-name="Arial CE" style:font-name-asian="Times-Roman" style:font-name-complex="Times-Roman" fo:color="#000000"/>
    </style:style>
    <style:style style:name="T972" style:parent-style-name="Fontdeparagrafimplicit" style:family="text">
      <style:text-properties style:font-name="Arial CE" style:font-name-asian="TimesNewRoman" style:font-name-complex="TimesNewRoman" fo:color="#000000"/>
    </style:style>
    <style:style style:name="T973" style:parent-style-name="Fontdeparagrafimplicit" style:family="text">
      <style:text-properties style:font-name="Arial CE" style:font-name-asian="Times-Roman" style:font-name-complex="Times-Roman" fo:color="#000000"/>
    </style:style>
    <style:style style:name="T974" style:parent-style-name="Fontdeparagrafimplicit" style:family="text">
      <style:text-properties style:font-name="Arial CE" style:font-name-asian="TimesNewRoman" style:font-name-complex="TimesNewRoman" fo:color="#000000"/>
    </style:style>
    <style:style style:name="T975" style:parent-style-name="Fontdeparagrafimplicit" style:family="text">
      <style:text-properties style:font-name="Arial CE" style:font-name-asian="Times-Roman" style:font-name-complex="Times-Roman" fo:color="#000000"/>
    </style:style>
    <style:style style:name="T976" style:parent-style-name="Fontdeparagrafimplicit" style:family="text">
      <style:text-properties style:font-name="Arial CE" style:font-name-asian="TimesNewRoman" style:font-name-complex="TimesNewRoman" fo:color="#000000"/>
    </style:style>
    <style:style style:name="T977" style:parent-style-name="Fontdeparagrafimplicit" style:family="text">
      <style:text-properties style:font-name="Arial CE" style:font-name-asian="Times-Roman" style:font-name-complex="Times-Roman" fo:color="#000000"/>
    </style:style>
    <style:style style:name="T978" style:parent-style-name="Fontdeparagrafimplicit" style:family="text">
      <style:text-properties style:font-name="Arial CE" style:font-name-asian="TimesNewRoman" style:font-name-complex="TimesNewRoman" fo:color="#000000"/>
    </style:style>
    <style:style style:name="T979" style:parent-style-name="Fontdeparagrafimplicit" style:family="text">
      <style:text-properties style:font-name="Arial CE" style:font-name-asian="Times-Roman" style:font-name-complex="Times-Roman" fo:color="#000000"/>
    </style:style>
    <style:style style:name="T980" style:parent-style-name="Fontdeparagrafimplicit" style:family="text">
      <style:text-properties style:font-name="Arial CE" style:font-name-asian="TimesNewRoman" style:font-name-complex="TimesNewRoman" fo:color="#000000"/>
    </style:style>
    <style:style style:name="T981" style:parent-style-name="Fontdeparagrafimplicit" style:family="text">
      <style:text-properties style:font-name="Arial CE" style:font-name-asian="Times-Roman" style:font-name-complex="Times-Roman" fo:color="#000000"/>
    </style:style>
    <style:style style:name="T982" style:parent-style-name="Fontdeparagrafimplicit" style:family="text">
      <style:text-properties style:font-name="Arial CE" style:font-name-asian="TimesNewRoman" style:font-name-complex="TimesNewRoman" fo:color="#000000"/>
    </style:style>
    <style:style style:name="T983" style:parent-style-name="Fontdeparagrafimplicit" style:family="text">
      <style:text-properties style:font-name="Arial CE" style:font-name-asian="Times-Roman" style:font-name-complex="Times-Roman" fo:color="#000000"/>
    </style:style>
    <style:style style:name="T984" style:parent-style-name="Fontdeparagrafimplicit" style:family="text">
      <style:text-properties style:font-name="Arial CE" style:font-name-asian="TimesNewRoman" style:font-name-complex="TimesNewRoman" fo:color="#000000"/>
    </style:style>
    <style:style style:name="T985" style:parent-style-name="Fontdeparagrafimplicit" style:family="text">
      <style:text-properties style:font-name="Arial CE" style:font-name-asian="Times-Roman" style:font-name-complex="Times-Roman" fo:color="#000000"/>
    </style:style>
    <style:style style:name="P986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000000"/>
    </style:style>
    <style:style style:name="P987" style:parent-style-name="Standard" style:family="paragraph">
      <style:paragraph-properties style:text-autospace="none" fo:text-align="justify"/>
    </style:style>
    <style:style style:name="T988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989" style:parent-style-name="Fontdeparagrafimplicit" style:family="text">
      <style:text-properties style:font-name="Arial CE" style:font-name-asian="Times-Bold" style:font-name-complex="Times-Bold" fo:color="#000000"/>
    </style:style>
    <style:style style:name="T990" style:parent-style-name="Fontdeparagrafimplicit" style:family="text">
      <style:text-properties style:font-name="Arial CE" style:font-name-asian="Times-Roman" style:font-name-complex="Times-Roman" fo:color="#000000"/>
    </style:style>
    <style:style style:name="T991" style:parent-style-name="Fontdeparagrafimplicit" style:family="text">
      <style:text-properties style:font-name="Arial CE" style:font-name-asian="TimesNewRoman" style:font-name-complex="TimesNewRoman" fo:color="#000000"/>
    </style:style>
    <style:style style:name="T992" style:parent-style-name="Fontdeparagrafimplicit" style:family="text">
      <style:text-properties style:font-name="Arial CE" style:font-name-asian="Times-Roman" style:font-name-complex="Times-Roman" fo:color="#000000"/>
    </style:style>
    <style:style style:name="T993" style:parent-style-name="Fontdeparagrafimplicit" style:family="text">
      <style:text-properties style:font-name="Arial CE" style:font-name-asian="TimesNewRoman" style:font-name-complex="TimesNewRoman" fo:color="#000000"/>
    </style:style>
    <style:style style:name="T994" style:parent-style-name="Fontdeparagrafimplicit" style:family="text">
      <style:text-properties style:font-name="Arial CE" style:font-name-asian="Times-Roman" style:font-name-complex="Times-Roman" fo:color="#000000"/>
    </style:style>
    <style:style style:name="T995" style:parent-style-name="Fontdeparagrafimplicit" style:family="text">
      <style:text-properties style:font-name="Arial CE" style:font-name-asian="TimesNewRoman" style:font-name-complex="TimesNewRoman" fo:color="#000000"/>
    </style:style>
    <style:style style:name="T996" style:parent-style-name="Fontdeparagrafimplicit" style:family="text">
      <style:text-properties style:font-name="Arial CE" style:font-name-asian="Times-Roman" style:font-name-complex="Times-Roman" fo:color="#000000"/>
    </style:style>
    <style:style style:name="T997" style:parent-style-name="Fontdeparagrafimplicit" style:family="text">
      <style:text-properties style:font-name="Arial CE" style:font-name-asian="TimesNewRoman" style:font-name-complex="TimesNewRoman" fo:color="#000000"/>
    </style:style>
    <style:style style:name="T998" style:parent-style-name="Fontdeparagrafimplicit" style:family="text">
      <style:text-properties style:font-name="Arial CE" style:font-name-asian="Times-Roman" style:font-name-complex="Times-Roman" fo:color="#000000"/>
    </style:style>
    <style:style style:name="T999" style:parent-style-name="Fontdeparagrafimplicit" style:family="text">
      <style:text-properties style:font-name="Arial CE" style:font-name-asian="Times-Roman" style:font-name-complex="Times-Roman" fo:color="#000000"/>
    </style:style>
    <style:style style:name="T1000" style:parent-style-name="Fontdeparagrafimplicit" style:family="text">
      <style:text-properties style:font-name="Arial CE" style:font-name-asian="TimesNewRoman" style:font-name-complex="TimesNewRoman" fo:color="#000000"/>
    </style:style>
    <style:style style:name="T1001" style:parent-style-name="Fontdeparagrafimplicit" style:family="text">
      <style:text-properties style:font-name="Arial CE" style:font-name-asian="Times-Roman" style:font-name-complex="Times-Roman" fo:color="#000000"/>
    </style:style>
    <style:style style:name="T1002" style:parent-style-name="Fontdeparagrafimplicit" style:family="text">
      <style:text-properties style:font-name="Arial CE" style:font-name-asian="TimesNewRoman" style:font-name-complex="TimesNewRoman" fo:color="#000000"/>
    </style:style>
    <style:style style:name="T1003" style:parent-style-name="Fontdeparagrafimplicit" style:family="text">
      <style:text-properties style:font-name="Arial CE" style:font-name-asian="Times-Roman" style:font-name-complex="Times-Roman" fo:color="#000000"/>
    </style:style>
    <style:style style:name="T1004" style:parent-style-name="Fontdeparagrafimplicit" style:family="text">
      <style:text-properties style:font-name="Arial CE" style:font-name-asian="TimesNewRoman" style:font-name-complex="TimesNewRoman" fo:color="#000000"/>
    </style:style>
    <style:style style:name="T1005" style:parent-style-name="Fontdeparagrafimplicit" style:family="text">
      <style:text-properties style:font-name="Arial CE" style:font-name-asian="Times-Roman" style:font-name-complex="Times-Roman" fo:color="#000000"/>
    </style:style>
    <style:style style:name="T1006" style:parent-style-name="Fontdeparagrafimplicit" style:family="text">
      <style:text-properties style:font-name="Arial CE" style:font-name-asian="TimesNewRoman" style:font-name-complex="TimesNewRoman" fo:color="#000000"/>
    </style:style>
    <style:style style:name="T1007" style:parent-style-name="Fontdeparagrafimplicit" style:family="text">
      <style:text-properties style:font-name="Arial CE" style:font-name-asian="Times-Roman" style:font-name-complex="Times-Roman" fo:color="#000000"/>
    </style:style>
    <style:style style:name="T1008" style:parent-style-name="Fontdeparagrafimplicit" style:family="text">
      <style:text-properties style:font-name="Arial CE" style:font-name-asian="TimesNewRoman" style:font-name-complex="TimesNewRoman" fo:color="#000000"/>
    </style:style>
    <style:style style:name="T1009" style:parent-style-name="Fontdeparagrafimplicit" style:family="text">
      <style:text-properties style:font-name="Arial CE" style:font-name-asian="Times-Roman" style:font-name-complex="Times-Roman" fo:color="#000000"/>
    </style:style>
    <style:style style:name="T1010" style:parent-style-name="Fontdeparagrafimplicit" style:family="text">
      <style:text-properties style:font-name="Arial CE" style:font-name-asian="TimesNewRoman" style:font-name-complex="TimesNewRoman" fo:color="#000000"/>
    </style:style>
    <style:style style:name="T1011" style:parent-style-name="Fontdeparagrafimplicit" style:family="text">
      <style:text-properties style:font-name="Arial CE" style:font-name-asian="Times-Roman" style:font-name-complex="Times-Roman" fo:color="#000000"/>
    </style:style>
    <style:style style:name="T1012" style:parent-style-name="Fontdeparagrafimplicit" style:family="text">
      <style:text-properties style:font-name="Arial CE" style:font-name-asian="TimesNewRoman" style:font-name-complex="TimesNewRoman" fo:color="#000000"/>
    </style:style>
    <style:style style:name="T1013" style:parent-style-name="Fontdeparagrafimplicit" style:family="text">
      <style:text-properties style:font-name="Arial CE" style:font-name-asian="Times-Roman" style:font-name-complex="Times-Roman" fo:color="#000000"/>
    </style:style>
    <style:style style:name="T1014" style:parent-style-name="Fontdeparagrafimplicit" style:family="text">
      <style:text-properties style:font-name="Arial CE" style:font-name-asian="TimesNewRoman" style:font-name-complex="TimesNewRoman" fo:color="#000000"/>
    </style:style>
    <style:style style:name="T1015" style:parent-style-name="Fontdeparagrafimplicit" style:family="text">
      <style:text-properties style:font-name="Arial CE" style:font-name-asian="Times-Roman" style:font-name-complex="Times-Roman" fo:color="#000000"/>
    </style:style>
    <style:style style:name="T1016" style:parent-style-name="Fontdeparagrafimplicit" style:family="text">
      <style:text-properties style:font-name="Arial CE" style:font-name-asian="TimesNewRoman" style:font-name-complex="TimesNewRoman" fo:color="#000000"/>
    </style:style>
    <style:style style:name="T1017" style:parent-style-name="Fontdeparagrafimplicit" style:family="text">
      <style:text-properties style:font-name="Arial CE" style:font-name-asian="Times-Roman" style:font-name-complex="Times-Roman" fo:color="#000000"/>
    </style:style>
    <style:style style:name="T1018" style:parent-style-name="Fontdeparagrafimplicit" style:family="text">
      <style:text-properties style:font-name="Arial CE" style:font-name-asian="TimesNewRoman" style:font-name-complex="TimesNewRoman" fo:color="#000000"/>
    </style:style>
    <style:style style:name="T1019" style:parent-style-name="Fontdeparagrafimplicit" style:family="text">
      <style:text-properties style:font-name="Arial CE" style:font-name-asian="Times-Roman" style:font-name-complex="Times-Roman" fo:color="#000000"/>
    </style:style>
    <style:style style:name="P1020" style:parent-style-name="Standard" style:family="paragraph">
      <style:paragraph-properties style:text-autospace="none" fo:text-align="justify"/>
    </style:style>
    <style:style style:name="T1021" style:parent-style-name="Fontdeparagrafimplicit" style:family="text">
      <style:text-properties style:font-name="Arial CE" style:font-name-asian="Times-Roman" style:font-name-complex="Times-Roman" fo:color="#000000"/>
    </style:style>
    <style:style style:name="T1022" style:parent-style-name="Fontdeparagrafimplicit" style:family="text">
      <style:text-properties style:font-name="Arial CE" style:font-name-asian="TimesNewRoman" style:font-name-complex="TimesNewRoman" fo:color="#000000"/>
    </style:style>
    <style:style style:name="T1023" style:parent-style-name="Fontdeparagrafimplicit" style:family="text">
      <style:text-properties style:font-name="Arial CE" style:font-name-asian="Times-Roman" style:font-name-complex="Times-Roman" fo:color="#000000"/>
    </style:style>
    <style:style style:name="T1024" style:parent-style-name="Fontdeparagrafimplicit" style:family="text">
      <style:text-properties style:font-name="Arial CE" style:font-name-asian="TimesNewRoman" style:font-name-complex="TimesNewRoman" fo:color="#000000"/>
    </style:style>
    <style:style style:name="T1025" style:parent-style-name="Fontdeparagrafimplicit" style:family="text">
      <style:text-properties style:font-name="Arial CE" style:font-name-asian="Times-Roman" style:font-name-complex="Times-Roman" fo:color="#000000"/>
    </style:style>
    <style:style style:name="T1026" style:parent-style-name="Fontdeparagrafimplicit" style:family="text">
      <style:text-properties style:font-name="Arial CE" style:font-name-asian="TimesNewRoman" style:font-name-complex="TimesNewRoman" fo:color="#000000"/>
    </style:style>
    <style:style style:name="T1027" style:parent-style-name="Fontdeparagrafimplicit" style:family="text">
      <style:text-properties style:font-name="Arial CE" style:font-name-asian="Times-Roman" style:font-name-complex="Times-Roman" fo:color="#000000"/>
    </style:style>
    <style:style style:name="T1028" style:parent-style-name="Fontdeparagrafimplicit" style:family="text">
      <style:text-properties style:font-name="Arial CE" style:font-name-asian="Times-Roman" style:font-name-complex="Times-Roman" fo:color="#000000"/>
    </style:style>
    <style:style style:name="T1029" style:parent-style-name="Fontdeparagrafimplicit" style:family="text">
      <style:text-properties style:font-name="Arial CE" style:font-name-asian="TimesNewRoman" style:font-name-complex="TimesNewRoman" fo:color="#000000"/>
    </style:style>
    <style:style style:name="T1030" style:parent-style-name="Fontdeparagrafimplicit" style:family="text">
      <style:text-properties style:font-name="Arial CE" style:font-name-asian="Times-Roman" style:font-name-complex="Times-Roman" fo:color="#000000"/>
    </style:style>
    <style:style style:name="T1031" style:parent-style-name="Fontdeparagrafimplicit" style:family="text">
      <style:text-properties style:font-name="Arial CE" style:font-name-asian="TimesNewRoman" style:font-name-complex="TimesNewRoman" fo:color="#000000"/>
    </style:style>
    <style:style style:name="T1032" style:parent-style-name="Fontdeparagrafimplicit" style:family="text">
      <style:text-properties style:font-name="Arial CE" style:font-name-asian="Times-Roman" style:font-name-complex="Times-Roman" fo:color="#000000"/>
    </style:style>
    <style:style style:name="P1033" style:parent-style-name="Standard" style:family="paragraph">
      <style:paragraph-properties style:text-autospace="none" fo:text-align="justify"/>
      <style:text-properties style:font-name="Arial CE" style:font-name-asian="Times-Roman" style:font-name-complex="Times-Roman" fo:color="#000000"/>
    </style:style>
    <style:style style:name="P1034" style:parent-style-name="Standard" style:family="paragraph">
      <style:paragraph-properties style:text-autospace="none" fo:text-align="justify"/>
    </style:style>
    <style:style style:name="T1035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036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T1037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038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T103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040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T1041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1042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1043" style:parent-style-name="Standard" style:family="paragraph">
      <style:paragraph-properties style:text-autospace="none" fo:text-align="justify"/>
    </style:style>
    <style:style style:name="T1044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045" style:parent-style-name="Fontdeparagrafimplicit" style:family="text">
      <style:text-properties style:font-name="Arial CE" style:font-name-asian="Times-Bold" style:font-name-complex="Times-Bold" fo:color="#000000"/>
    </style:style>
    <style:style style:name="T1046" style:parent-style-name="Fontdeparagrafimplicit" style:family="text">
      <style:text-properties style:font-name="Arial CE" style:font-name-asian="Times-Roman" style:font-name-complex="Times-Roman" fo:color="#1B1B1B"/>
    </style:style>
    <style:style style:name="T1047" style:parent-style-name="Fontdeparagrafimplicit" style:family="text">
      <style:text-properties style:font-name="Arial CE" style:font-name-asian="Times-Roman" style:font-name-complex="Times-Roman" fo:color="#000000"/>
    </style:style>
    <style:style style:name="T1048" style:parent-style-name="Fontdeparagrafimplicit" style:family="text">
      <style:text-properties style:font-name="Arial CE" style:font-name-asian="TimesNewRoman" style:font-name-complex="TimesNewRoman" fo:color="#000000"/>
    </style:style>
    <style:style style:name="T1049" style:parent-style-name="Fontdeparagrafimplicit" style:family="text">
      <style:text-properties style:font-name="Arial CE" style:font-name-asian="Times-Roman" style:font-name-complex="Times-Roman" fo:color="#000000"/>
    </style:style>
    <style:style style:name="T1050" style:parent-style-name="Fontdeparagrafimplicit" style:family="text">
      <style:text-properties style:font-name="Arial CE" style:font-name-asian="TimesNewRoman" style:font-name-complex="TimesNewRoman" fo:color="#000000"/>
    </style:style>
    <style:style style:name="T1051" style:parent-style-name="Fontdeparagrafimplicit" style:family="text">
      <style:text-properties style:font-name="Arial CE" style:font-name-asian="Times-Roman" style:font-name-complex="Times-Roman" fo:color="#000000"/>
    </style:style>
    <style:style style:name="T1052" style:parent-style-name="Fontdeparagrafimplicit" style:family="text">
      <style:text-properties style:font-name="Arial CE" style:font-name-asian="TimesNewRoman" style:font-name-complex="TimesNewRoman" fo:color="#000000"/>
    </style:style>
    <style:style style:name="T1053" style:parent-style-name="Fontdeparagrafimplicit" style:family="text">
      <style:text-properties style:font-name="Arial CE" style:font-name-asian="Times-Roman" style:font-name-complex="Times-Roman" fo:color="#000000"/>
    </style:style>
    <style:style style:name="T1054" style:parent-style-name="Fontdeparagrafimplicit" style:family="text">
      <style:text-properties style:font-name="Arial CE" style:font-name-asian="TimesNewRoman" style:font-name-complex="TimesNewRoman" fo:color="#000000"/>
    </style:style>
    <style:style style:name="T1055" style:parent-style-name="Fontdeparagrafimplicit" style:family="text">
      <style:text-properties style:font-name="Arial CE" style:font-name-asian="Times-Roman" style:font-name-complex="Times-Roman" fo:color="#000000"/>
    </style:style>
    <style:style style:name="T1056" style:parent-style-name="Fontdeparagrafimplicit" style:family="text">
      <style:text-properties style:font-name="Arial CE" style:font-name-asian="TimesNewRoman" style:font-name-complex="TimesNewRoman" fo:color="#000000"/>
    </style:style>
    <style:style style:name="T1057" style:parent-style-name="Fontdeparagrafimplicit" style:family="text">
      <style:text-properties style:font-name="Arial CE" style:font-name-asian="Times-Roman" style:font-name-complex="Times-Roman" fo:color="#000000"/>
    </style:style>
    <style:style style:name="T1058" style:parent-style-name="Fontdeparagrafimplicit" style:family="text">
      <style:text-properties style:font-name="Arial CE" style:font-name-asian="Times-Roman" style:font-name-complex="Times-Roman" fo:color="#000000"/>
    </style:style>
    <style:style style:name="T1059" style:parent-style-name="Fontdeparagrafimplicit" style:family="text">
      <style:text-properties style:font-name="Arial CE" style:font-name-asian="TimesNewRoman" style:font-name-complex="TimesNewRoman" fo:color="#000000"/>
    </style:style>
    <style:style style:name="T1060" style:parent-style-name="Fontdeparagrafimplicit" style:family="text">
      <style:text-properties style:font-name="Arial CE" style:font-name-asian="Times-Roman" style:font-name-complex="Times-Roman" fo:color="#000000"/>
    </style:style>
    <style:style style:name="T1061" style:parent-style-name="Fontdeparagrafimplicit" style:family="text">
      <style:text-properties style:font-name="Arial CE" style:font-name-asian="TimesNewRoman" style:font-name-complex="TimesNewRoman" fo:color="#000000"/>
    </style:style>
    <style:style style:name="T1062" style:parent-style-name="Fontdeparagrafimplicit" style:family="text">
      <style:text-properties style:font-name="Arial CE" style:font-name-asian="Times-Roman" style:font-name-complex="Times-Roman" fo:color="#000000"/>
    </style:style>
    <style:style style:name="T1063" style:parent-style-name="Fontdeparagrafimplicit" style:family="text">
      <style:text-properties style:font-name="Arial CE" style:font-name-asian="TimesNewRoman" style:font-name-complex="TimesNewRoman" fo:color="#000000"/>
    </style:style>
    <style:style style:name="T1064" style:parent-style-name="Fontdeparagrafimplicit" style:family="text">
      <style:text-properties style:font-name="Arial CE" style:font-name-asian="Times-Roman" style:font-name-complex="Times-Roman" fo:color="#000000"/>
    </style:style>
    <style:style style:name="T1065" style:parent-style-name="Fontdeparagrafimplicit" style:family="text">
      <style:text-properties style:font-name="Arial CE" style:font-name-asian="TimesNewRoman" style:font-name-complex="TimesNewRoman" fo:color="#000000"/>
    </style:style>
    <style:style style:name="T1066" style:parent-style-name="Fontdeparagrafimplicit" style:family="text">
      <style:text-properties style:font-name="Arial CE" style:font-name-asian="Times-Roman" style:font-name-complex="Times-Roman" fo:color="#FF0065"/>
    </style:style>
    <style:style style:name="P1067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1068" style:parent-style-name="Standard" style:family="paragraph">
      <style:paragraph-properties style:text-autospace="none" fo:text-align="justify"/>
    </style:style>
    <style:style style:name="T106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070" style:parent-style-name="Fontdeparagrafimplicit" style:family="text">
      <style:text-properties style:font-name="Arial CE" style:font-name-asian="Times-Bold" style:font-name-complex="Times-Bold" fo:color="#000000"/>
    </style:style>
    <style:style style:name="T1071" style:parent-style-name="Fontdeparagrafimplicit" style:family="text">
      <style:text-properties style:font-name="Arial CE" style:font-name-asian="Times-Roman" style:font-name-complex="Times-Roman" fo:color="#000000"/>
    </style:style>
    <style:style style:name="T1072" style:parent-style-name="Fontdeparagrafimplicit" style:family="text">
      <style:text-properties style:font-name="Arial CE" style:font-name-asian="TimesNewRoman" style:font-name-complex="TimesNewRoman" fo:color="#000000"/>
    </style:style>
    <style:style style:name="T1073" style:parent-style-name="Fontdeparagrafimplicit" style:family="text">
      <style:text-properties style:font-name="Arial CE" style:font-name-asian="Times-Roman" style:font-name-complex="Times-Roman" fo:color="#000000"/>
    </style:style>
    <style:style style:name="T1074" style:parent-style-name="Fontdeparagrafimplicit" style:family="text">
      <style:text-properties style:font-name="Arial CE" style:font-name-asian="TimesNewRoman" style:font-name-complex="TimesNewRoman" fo:color="#000000"/>
    </style:style>
    <style:style style:name="T1075" style:parent-style-name="Fontdeparagrafimplicit" style:family="text">
      <style:text-properties style:font-name="Arial CE" style:font-name-asian="Times-Roman" style:font-name-complex="Times-Roman" fo:color="#000000"/>
    </style:style>
    <style:style style:name="T1076" style:parent-style-name="Fontdeparagrafimplicit" style:family="text">
      <style:text-properties style:font-name="Arial CE" style:font-name-asian="TimesNewRoman" style:font-name-complex="TimesNewRoman" fo:color="#000000"/>
    </style:style>
    <style:style style:name="T1077" style:parent-style-name="Fontdeparagrafimplicit" style:family="text">
      <style:text-properties style:font-name="Arial CE" style:font-name-asian="Times-Roman" style:font-name-complex="Times-Roman" fo:color="#000000"/>
    </style:style>
    <style:style style:name="T1078" style:parent-style-name="Fontdeparagrafimplicit" style:family="text">
      <style:text-properties style:font-name="Arial CE" style:font-name-asian="TimesNewRoman" style:font-name-complex="TimesNewRoman" fo:color="#000000"/>
    </style:style>
    <style:style style:name="P1079" style:parent-style-name="Standard" style:family="paragraph">
      <style:paragraph-properties style:text-autospace="none" fo:text-align="justify"/>
    </style:style>
    <style:style style:name="T1080" style:parent-style-name="Fontdeparagrafimplicit" style:family="text">
      <style:text-properties style:font-name="Arial CE" style:font-name-asian="Times-Roman" style:font-name-complex="Times-Roman" fo:color="#000000"/>
    </style:style>
    <style:style style:name="T1081" style:parent-style-name="Fontdeparagrafimplicit" style:family="text">
      <style:text-properties style:font-name="Arial CE" style:font-name-asian="TimesNewRoman" style:font-name-complex="TimesNewRoman" fo:color="#000000"/>
    </style:style>
    <style:style style:name="T1082" style:parent-style-name="Fontdeparagrafimplicit" style:family="text">
      <style:text-properties style:font-name="Arial CE" style:font-name-asian="Times-Roman" style:font-name-complex="Times-Roman" fo:color="#000000"/>
    </style:style>
    <style:style style:name="T1083" style:parent-style-name="Fontdeparagrafimplicit" style:family="text">
      <style:text-properties style:font-name="Arial CE" style:font-name-asian="TimesNewRoman" style:font-name-complex="TimesNewRoman" fo:color="#000000"/>
    </style:style>
    <style:style style:name="T1084" style:parent-style-name="Fontdeparagrafimplicit" style:family="text">
      <style:text-properties style:font-name="Arial CE" style:font-name-asian="Times-Roman" style:font-name-complex="Times-Roman" fo:color="#000000"/>
    </style:style>
    <style:style style:name="P1085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000000"/>
    </style:style>
    <style:style style:name="P1086" style:parent-style-name="Standard" style:family="paragraph">
      <style:paragraph-properties style:text-autospace="none" fo:text-align="justify"/>
    </style:style>
    <style:style style:name="T1087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088" style:parent-style-name="Fontdeparagrafimplicit" style:family="text">
      <style:text-properties style:font-name="Arial CE" style:font-name-asian="Times-Bold" style:font-name-complex="Times-Bold" fo:color="#000000"/>
    </style:style>
    <style:style style:name="T1089" style:parent-style-name="Fontdeparagrafimplicit" style:family="text">
      <style:text-properties style:font-name="Arial CE" style:font-name-asian="Times-Roman" style:font-name-complex="Times-Roman" fo:color="#000000"/>
    </style:style>
    <style:style style:name="T1090" style:parent-style-name="Fontdeparagrafimplicit" style:family="text">
      <style:text-properties style:font-name="Arial CE" style:font-name-asian="TimesNewRoman" style:font-name-complex="TimesNewRoman" fo:color="#000000"/>
    </style:style>
    <style:style style:name="T1091" style:parent-style-name="Fontdeparagrafimplicit" style:family="text">
      <style:text-properties style:font-name="Arial CE" style:font-name-asian="Times-Roman" style:font-name-complex="Times-Roman" fo:color="#000000"/>
    </style:style>
    <style:style style:name="T1092" style:parent-style-name="Fontdeparagrafimplicit" style:family="text">
      <style:text-properties style:font-name="Arial CE" style:font-name-asian="TimesNewRoman" style:font-name-complex="TimesNewRoman" fo:color="#000000"/>
    </style:style>
    <style:style style:name="T1093" style:parent-style-name="Fontdeparagrafimplicit" style:family="text">
      <style:text-properties style:font-name="Arial CE" style:font-name-asian="Times-Roman" style:font-name-complex="Times-Roman" fo:color="#000000"/>
    </style:style>
    <style:style style:name="T1094" style:parent-style-name="Fontdeparagrafimplicit" style:family="text">
      <style:text-properties style:font-name="Arial CE" style:font-name-asian="TimesNewRoman" style:font-name-complex="TimesNewRoman" fo:color="#000000"/>
    </style:style>
    <style:style style:name="T1095" style:parent-style-name="Fontdeparagrafimplicit" style:family="text">
      <style:text-properties style:font-name="Arial CE" style:font-name-asian="Times-Roman" style:font-name-complex="Times-Roman" fo:color="#000000"/>
    </style:style>
    <style:style style:name="T1096" style:parent-style-name="Fontdeparagrafimplicit" style:family="text">
      <style:text-properties style:font-name="Arial CE" style:font-name-asian="TimesNewRoman" style:font-name-complex="TimesNewRoman" fo:color="#000000"/>
    </style:style>
    <style:style style:name="T1097" style:parent-style-name="Fontdeparagrafimplicit" style:family="text">
      <style:text-properties style:font-name="Arial CE" style:font-name-asian="Times-Roman" style:font-name-complex="Times-Roman" fo:color="#000000"/>
    </style:style>
    <style:style style:name="T1098" style:parent-style-name="Fontdeparagrafimplicit" style:family="text">
      <style:text-properties style:font-name="Arial CE" style:font-name-asian="TimesNewRoman" style:font-name-complex="TimesNewRoman" fo:color="#000000"/>
    </style:style>
    <style:style style:name="T1099" style:parent-style-name="Fontdeparagrafimplicit" style:family="text">
      <style:text-properties style:font-name="Arial CE" style:font-name-asian="Times-Roman" style:font-name-complex="Times-Roman" fo:color="#000000"/>
    </style:style>
    <style:style style:name="P1100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000000"/>
    </style:style>
    <style:style style:name="P1101" style:parent-style-name="Standard" style:family="paragraph">
      <style:paragraph-properties style:text-autospace="none" fo:text-align="justify"/>
    </style:style>
    <style:style style:name="T1102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103" style:parent-style-name="Fontdeparagrafimplicit" style:family="text">
      <style:text-properties style:font-name="Arial CE" style:font-name-asian="Times-Bold" style:font-name-complex="Times-Bold" fo:color="#000000"/>
    </style:style>
    <style:style style:name="T1104" style:parent-style-name="Fontdeparagrafimplicit" style:family="text">
      <style:text-properties style:font-name="Arial CE" style:font-name-asian="Times-Roman" style:font-name-complex="Times-Roman" fo:color="#000000"/>
    </style:style>
    <style:style style:name="T1105" style:parent-style-name="Fontdeparagrafimplicit" style:family="text">
      <style:text-properties style:font-name="Arial CE" style:font-name-asian="TimesNewRoman" style:font-name-complex="TimesNewRoman" fo:color="#000000"/>
    </style:style>
    <style:style style:name="T1106" style:parent-style-name="Fontdeparagrafimplicit" style:family="text">
      <style:text-properties style:font-name="Arial CE" style:font-name-asian="Times-Roman" style:font-name-complex="Times-Roman" fo:color="#000000"/>
    </style:style>
    <style:style style:name="T1107" style:parent-style-name="Fontdeparagrafimplicit" style:family="text">
      <style:text-properties style:font-name="Arial CE" style:font-name-asian="TimesNewRoman" style:font-name-complex="TimesNewRoman" fo:color="#000000"/>
    </style:style>
    <style:style style:name="T1108" style:parent-style-name="Fontdeparagrafimplicit" style:family="text">
      <style:text-properties style:font-name="Arial CE" style:font-name-asian="Times-Roman" style:font-name-complex="Times-Roman" fo:color="#000000"/>
    </style:style>
    <style:style style:name="T1109" style:parent-style-name="Fontdeparagrafimplicit" style:family="text">
      <style:text-properties style:font-name="Arial CE" style:font-name-asian="TimesNewRoman" style:font-name-complex="TimesNewRoman" fo:color="#000000"/>
    </style:style>
    <style:style style:name="T1110" style:parent-style-name="Fontdeparagrafimplicit" style:family="text">
      <style:text-properties style:font-name="Arial CE" style:font-name-asian="Times-Roman" style:font-name-complex="Times-Roman" fo:color="#000000"/>
    </style:style>
    <style:style style:name="T1111" style:parent-style-name="Fontdeparagrafimplicit" style:family="text">
      <style:text-properties style:font-name="Arial CE" style:font-name-asian="Times-Roman" style:font-name-complex="Times-Roman" fo:color="#000000"/>
    </style:style>
    <style:style style:name="T1112" style:parent-style-name="Fontdeparagrafimplicit" style:family="text">
      <style:text-properties style:font-name="Arial CE" style:font-name-asian="TimesNewRoman" style:font-name-complex="TimesNewRoman" fo:color="#000000"/>
    </style:style>
    <style:style style:name="T1113" style:parent-style-name="Fontdeparagrafimplicit" style:family="text">
      <style:text-properties style:font-name="Arial CE" style:font-name-asian="Times-Roman" style:font-name-complex="Times-Roman" fo:color="#000000"/>
    </style:style>
    <style:style style:name="T1114" style:parent-style-name="Fontdeparagrafimplicit" style:family="text">
      <style:text-properties style:font-name="Arial CE" style:font-name-asian="TimesNewRoman" style:font-name-complex="TimesNewRoman" fo:color="#000000"/>
    </style:style>
    <style:style style:name="T1115" style:parent-style-name="Fontdeparagrafimplicit" style:family="text">
      <style:text-properties style:font-name="Arial CE" style:font-name-asian="Times-Roman" style:font-name-complex="Times-Roman" fo:color="#000000"/>
    </style:style>
    <style:style style:name="T1116" style:parent-style-name="Fontdeparagrafimplicit" style:family="text">
      <style:text-properties style:font-name="Arial CE" style:font-name-asian="TimesNewRoman" style:font-name-complex="TimesNewRoman" fo:color="#000000"/>
    </style:style>
    <style:style style:name="T1117" style:parent-style-name="Fontdeparagrafimplicit" style:family="text">
      <style:text-properties style:font-name="Arial CE" style:font-name-asian="Times-Roman" style:font-name-complex="Times-Roman" fo:color="#000000"/>
    </style:style>
    <style:style style:name="T1118" style:parent-style-name="Fontdeparagrafimplicit" style:family="text">
      <style:text-properties style:font-name="Arial CE" style:font-name-asian="TimesNewRoman" style:font-name-complex="TimesNewRoman" fo:color="#000000"/>
    </style:style>
    <style:style style:name="T1119" style:parent-style-name="Fontdeparagrafimplicit" style:family="text">
      <style:text-properties style:font-name="Arial CE" style:font-name-asian="Times-Roman" style:font-name-complex="Times-Roman" fo:color="#000000"/>
    </style:style>
    <style:style style:name="T1120" style:parent-style-name="Fontdeparagrafimplicit" style:family="text">
      <style:text-properties style:font-name="Arial CE" style:font-name-asian="TimesNewRoman" style:font-name-complex="TimesNewRoman" fo:color="#000000"/>
    </style:style>
    <style:style style:name="T1121" style:parent-style-name="Fontdeparagrafimplicit" style:family="text">
      <style:text-properties style:font-name="Arial CE" style:font-name-asian="Times-Roman" style:font-name-complex="Times-Roman" fo:color="#000000"/>
    </style:style>
    <style:style style:name="T1122" style:parent-style-name="Fontdeparagrafimplicit" style:family="text">
      <style:text-properties style:font-name="Arial CE" style:font-name-asian="TimesNewRoman" style:font-name-complex="TimesNewRoman" fo:color="#000000"/>
    </style:style>
    <style:style style:name="T1123" style:parent-style-name="Fontdeparagrafimplicit" style:family="text">
      <style:text-properties style:font-name="Arial CE" style:font-name-asian="Times-Roman" style:font-name-complex="Times-Roman" fo:color="#000000"/>
    </style:style>
    <style:style style:name="P1124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000000"/>
    </style:style>
    <style:style style:name="P1125" style:parent-style-name="Standard" style:family="paragraph">
      <style:paragraph-properties style:text-autospace="none" fo:text-align="justify"/>
    </style:style>
    <style:style style:name="T1126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127" style:parent-style-name="Fontdeparagrafimplicit" style:family="text">
      <style:text-properties style:font-name="Arial CE" style:font-name-asian="Times-Bold" style:font-name-complex="Times-Bold" fo:color="#000000"/>
    </style:style>
    <style:style style:name="T1128" style:parent-style-name="Fontdeparagrafimplicit" style:family="text">
      <style:text-properties style:font-name="Arial CE" style:font-name-asian="Times-Roman" style:font-name-complex="Times-Roman" fo:color="#000000"/>
    </style:style>
    <style:style style:name="T1129" style:parent-style-name="Fontdeparagrafimplicit" style:family="text">
      <style:text-properties style:font-name="Arial CE" style:font-name-asian="TimesNewRoman" style:font-name-complex="TimesNewRoman" fo:color="#000000"/>
    </style:style>
    <style:style style:name="T1130" style:parent-style-name="Fontdeparagrafimplicit" style:family="text">
      <style:text-properties style:font-name="Arial CE" style:font-name-asian="Times-Roman" style:font-name-complex="Times-Roman" fo:color="#000000"/>
    </style:style>
    <style:style style:name="T1131" style:parent-style-name="Fontdeparagrafimplicit" style:family="text">
      <style:text-properties style:font-name="Arial CE" style:font-name-asian="TimesNewRoman" style:font-name-complex="TimesNewRoman" fo:color="#000000"/>
    </style:style>
    <style:style style:name="T1132" style:parent-style-name="Fontdeparagrafimplicit" style:family="text">
      <style:text-properties style:font-name="Arial CE" style:font-name-asian="Times-Roman" style:font-name-complex="Times-Roman" fo:color="#000000"/>
    </style:style>
    <style:style style:name="T1133" style:parent-style-name="Fontdeparagrafimplicit" style:family="text">
      <style:text-properties style:font-name="Arial CE" style:font-name-asian="TimesNewRoman" style:font-name-complex="TimesNewRoman" fo:color="#000000"/>
    </style:style>
    <style:style style:name="T1134" style:parent-style-name="Fontdeparagrafimplicit" style:family="text">
      <style:text-properties style:font-name="Arial CE" style:font-name-asian="Times-Roman" style:font-name-complex="Times-Roman" fo:color="#000000"/>
    </style:style>
    <style:style style:name="T1135" style:parent-style-name="Fontdeparagrafimplicit" style:family="text">
      <style:text-properties style:font-name="Arial CE" style:font-name-asian="Times-Roman" style:font-name-complex="Times-Roman" fo:color="#000000"/>
    </style:style>
    <style:style style:name="T1136" style:parent-style-name="Fontdeparagrafimplicit" style:family="text">
      <style:text-properties style:font-name="Arial CE" style:font-name-asian="TimesNewRoman" style:font-name-complex="TimesNewRoman" fo:color="#000000"/>
    </style:style>
    <style:style style:name="T1137" style:parent-style-name="Fontdeparagrafimplicit" style:family="text">
      <style:text-properties style:font-name="Arial CE" style:font-name-asian="Times-Roman" style:font-name-complex="Times-Roman" fo:color="#000000"/>
    </style:style>
    <style:style style:name="T1138" style:parent-style-name="Fontdeparagrafimplicit" style:family="text">
      <style:text-properties style:font-name="Arial CE" style:font-name-asian="TimesNewRoman" style:font-name-complex="TimesNewRoman" fo:color="#000000"/>
    </style:style>
    <style:style style:name="T1139" style:parent-style-name="Fontdeparagrafimplicit" style:family="text">
      <style:text-properties style:font-name="Arial CE" style:font-name-asian="Times-Roman" style:font-name-complex="Times-Roman" fo:color="#000000"/>
    </style:style>
    <style:style style:name="T1140" style:parent-style-name="Fontdeparagrafimplicit" style:family="text">
      <style:text-properties style:font-name="Arial CE" style:font-name-asian="TimesNewRoman" style:font-name-complex="TimesNewRoman" fo:color="#000000"/>
    </style:style>
    <style:style style:name="T1141" style:parent-style-name="Fontdeparagrafimplicit" style:family="text">
      <style:text-properties style:font-name="Arial CE" style:font-name-asian="Times-Roman" style:font-name-complex="Times-Roman" fo:color="#000000"/>
    </style:style>
    <style:style style:name="T1142" style:parent-style-name="Fontdeparagrafimplicit" style:family="text">
      <style:text-properties style:font-name="Arial CE" style:font-name-asian="Times-Roman" style:font-name-complex="Times-Roman" fo:color="#000000"/>
    </style:style>
    <style:style style:name="P1143" style:parent-style-name="Standard" style:family="paragraph">
      <style:paragraph-properties style:text-autospace="none" fo:text-align="justify"/>
    </style:style>
    <style:style style:name="T1144" style:parent-style-name="Fontdeparagrafimplicit" style:family="text">
      <style:text-properties style:font-name="Arial CE" style:font-name-asian="Times-Roman" style:font-name-complex="Times-Roman" fo:color="#101010"/>
    </style:style>
    <style:style style:name="T1145" style:parent-style-name="Fontdeparagrafimplicit" style:family="text">
      <style:text-properties style:font-name="Arial CE" style:font-name-asian="TimesNewRoman" style:font-name-complex="TimesNewRoman" fo:color="#101010"/>
    </style:style>
    <style:style style:name="T1146" style:parent-style-name="Fontdeparagrafimplicit" style:family="text">
      <style:text-properties style:font-name="Arial CE" style:font-name-asian="Times-Roman" style:font-name-complex="Times-Roman" fo:color="#101010"/>
    </style:style>
    <style:style style:name="T1147" style:parent-style-name="Fontdeparagrafimplicit" style:family="text">
      <style:text-properties style:font-name="Arial CE" style:font-name-asian="TimesNewRoman" style:font-name-complex="TimesNewRoman" fo:color="#101010"/>
    </style:style>
    <style:style style:name="T1148" style:parent-style-name="Fontdeparagrafimplicit" style:family="text">
      <style:text-properties style:font-name="Arial CE" style:font-name-asian="Times-Roman" style:font-name-complex="Times-Roman" fo:color="#101010"/>
    </style:style>
    <style:style style:name="T1149" style:parent-style-name="Fontdeparagrafimplicit" style:family="text">
      <style:text-properties style:font-name="Arial CE" style:font-name-asian="TimesNewRoman" style:font-name-complex="TimesNewRoman" fo:color="#101010"/>
    </style:style>
    <style:style style:name="T1150" style:parent-style-name="Fontdeparagrafimplicit" style:family="text">
      <style:text-properties style:font-name="Arial CE" style:font-name-asian="Times-Roman" style:font-name-complex="Times-Roman" fo:color="#101010"/>
    </style:style>
    <style:style style:name="T1151" style:parent-style-name="Fontdeparagrafimplicit" style:family="text">
      <style:text-properties style:font-name="Arial CE" style:font-name-asian="TimesNewRoman" style:font-name-complex="TimesNewRoman" fo:color="#101010"/>
    </style:style>
    <style:style style:name="T1152" style:parent-style-name="Fontdeparagrafimplicit" style:family="text">
      <style:text-properties style:font-name="Arial CE" style:font-name-asian="Times-Roman" style:font-name-complex="Times-Roman" fo:color="#101010"/>
    </style:style>
    <style:style style:name="P1153" style:parent-style-name="Standard" style:family="paragraph">
      <style:paragraph-properties style:text-autospace="none" fo:text-align="justify"/>
    </style:style>
    <style:style style:name="T1154" style:parent-style-name="Fontdeparagrafimplicit" style:family="text">
      <style:text-properties style:font-name="Arial CE" style:font-name-asian="Times-Bold" style:font-name-complex="Times-Bold" fo:color="#101010"/>
    </style:style>
    <style:style style:name="T1155" style:parent-style-name="Fontdeparagrafimplicit" style:family="text">
      <style:text-properties style:font-name="Arial CE" style:font-name-asian="Times-Roman" style:font-name-complex="Times-Roman" fo:color="#101010"/>
    </style:style>
    <style:style style:name="T1156" style:parent-style-name="Fontdeparagrafimplicit" style:family="text">
      <style:text-properties style:font-name="Arial CE" style:font-name-asian="TimesNewRoman" style:font-name-complex="TimesNewRoman" fo:color="#101010"/>
    </style:style>
    <style:style style:name="T1157" style:parent-style-name="Fontdeparagrafimplicit" style:family="text">
      <style:text-properties style:font-name="Arial CE" style:font-name-asian="Times-Roman" style:font-name-complex="Times-Roman" fo:color="#101010"/>
    </style:style>
    <style:style style:name="T1158" style:parent-style-name="Fontdeparagrafimplicit" style:family="text">
      <style:text-properties style:font-name="Arial CE" style:font-name-asian="TimesNewRoman" style:font-name-complex="TimesNewRoman" fo:color="#101010"/>
    </style:style>
    <style:style style:name="T1159" style:parent-style-name="Fontdeparagrafimplicit" style:family="text">
      <style:text-properties style:font-name="Arial CE" style:font-name-asian="Times-Roman" style:font-name-complex="Times-Roman" fo:color="#101010"/>
    </style:style>
    <style:style style:name="T1160" style:parent-style-name="Fontdeparagrafimplicit" style:family="text">
      <style:text-properties style:font-name="Arial CE" style:font-name-asian="TimesNewRoman" style:font-name-complex="TimesNewRoman" fo:color="#101010"/>
    </style:style>
    <style:style style:name="T1161" style:parent-style-name="Fontdeparagrafimplicit" style:family="text">
      <style:text-properties style:font-name="Arial CE" style:font-name-asian="Times-Roman" style:font-name-complex="Times-Roman" fo:color="#101010"/>
    </style:style>
    <style:style style:name="T1162" style:parent-style-name="Fontdeparagrafimplicit" style:family="text">
      <style:text-properties style:font-name="Arial CE" style:font-name-asian="TimesNewRoman" style:font-name-complex="TimesNewRoman" fo:color="#101010"/>
    </style:style>
    <style:style style:name="T1163" style:parent-style-name="Fontdeparagrafimplicit" style:family="text">
      <style:text-properties style:font-name="Arial CE" style:font-name-asian="Times-Roman" style:font-name-complex="Times-Roman" fo:color="#101010"/>
    </style:style>
    <style:style style:name="T1164" style:parent-style-name="Fontdeparagrafimplicit" style:family="text">
      <style:text-properties style:font-name="Arial CE" style:font-name-asian="Times-Roman" style:font-name-complex="Times-Roman" fo:color="#101010"/>
    </style:style>
    <style:style style:name="P1165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1166" style:parent-style-name="Standard" style:family="paragraph">
      <style:paragraph-properties style:text-autospace="none" fo:text-align="justify"/>
    </style:style>
    <style:style style:name="T1167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168" style:parent-style-name="Fontdeparagrafimplicit" style:family="text">
      <style:text-properties style:font-name="Arial CE" style:font-name-asian="Times-Bold" style:font-name-complex="Times-Bold" fo:color="#000000"/>
    </style:style>
    <style:style style:name="T1169" style:parent-style-name="Fontdeparagrafimplicit" style:family="text">
      <style:text-properties style:font-name="Arial CE" style:font-name-asian="Times-Roman" style:font-name-complex="Times-Roman" fo:color="#000000"/>
    </style:style>
    <style:style style:name="T1170" style:parent-style-name="Fontdeparagrafimplicit" style:family="text">
      <style:text-properties style:font-name="Arial CE" style:font-name-asian="TimesNewRoman" style:font-name-complex="TimesNewRoman" fo:color="#000000"/>
    </style:style>
    <style:style style:name="T1171" style:parent-style-name="Fontdeparagrafimplicit" style:family="text">
      <style:text-properties style:font-name="Arial CE" style:font-name-asian="Times-Roman" style:font-name-complex="Times-Roman" fo:color="#000000"/>
    </style:style>
    <style:style style:name="T1172" style:parent-style-name="Fontdeparagrafimplicit" style:family="text">
      <style:text-properties style:font-name="Arial CE" style:font-name-asian="TimesNewRoman" style:font-name-complex="TimesNewRoman" fo:color="#000000"/>
    </style:style>
    <style:style style:name="T1173" style:parent-style-name="Fontdeparagrafimplicit" style:family="text">
      <style:text-properties style:font-name="Arial CE" style:font-name-asian="Times-Roman" style:font-name-complex="Times-Roman" fo:color="#000000"/>
    </style:style>
    <style:style style:name="T1174" style:parent-style-name="Fontdeparagrafimplicit" style:family="text">
      <style:text-properties style:font-name="Arial CE" style:font-name-asian="TimesNewRoman" style:font-name-complex="TimesNewRoman" fo:color="#000000"/>
    </style:style>
    <style:style style:name="T1175" style:parent-style-name="Fontdeparagrafimplicit" style:family="text">
      <style:text-properties style:font-name="Arial CE" style:font-name-asian="Times-Roman" style:font-name-complex="Times-Roman" fo:color="#000000"/>
    </style:style>
    <style:style style:name="T1176" style:parent-style-name="Fontdeparagrafimplicit" style:family="text">
      <style:text-properties style:font-name="Arial CE" style:font-name-asian="TimesNewRoman" style:font-name-complex="TimesNewRoman" fo:color="#000000"/>
    </style:style>
    <style:style style:name="T1177" style:parent-style-name="Fontdeparagrafimplicit" style:family="text">
      <style:text-properties style:font-name="Arial CE" style:font-name-asian="Times-Roman" style:font-name-complex="Times-Roman" fo:color="#000000"/>
    </style:style>
    <style:style style:name="T1178" style:parent-style-name="Fontdeparagrafimplicit" style:family="text">
      <style:text-properties style:font-name="Arial CE" style:font-name-asian="TimesNewRoman" style:font-name-complex="TimesNewRoman" fo:color="#000000"/>
    </style:style>
    <style:style style:name="T1179" style:parent-style-name="Fontdeparagrafimplicit" style:family="text">
      <style:text-properties style:font-name="Arial CE" style:font-name-asian="Times-Roman" style:font-name-complex="Times-Roman" fo:color="#000000"/>
    </style:style>
    <style:style style:name="T1180" style:parent-style-name="Fontdeparagrafimplicit" style:family="text">
      <style:text-properties style:font-name="Arial CE" style:font-name-asian="TimesNewRoman" style:font-name-complex="TimesNewRoman" fo:color="#000000"/>
    </style:style>
    <style:style style:name="T1181" style:parent-style-name="Fontdeparagrafimplicit" style:family="text">
      <style:text-properties style:font-name="Arial CE" style:font-name-asian="Times-Roman" style:font-name-complex="Times-Roman" fo:color="#000000"/>
    </style:style>
    <style:style style:name="P1182" style:parent-style-name="Standard" style:family="paragraph">
      <style:paragraph-properties style:text-autospace="none" fo:text-align="justify"/>
      <style:text-properties style:font-name="Arial CE" style:font-name-asian="Times-Roman" style:font-name-complex="Times-Roman" fo:color="#000000"/>
    </style:style>
    <style:style style:name="P1183" style:parent-style-name="Standard" style:family="paragraph">
      <style:paragraph-properties style:text-autospace="none" fo:text-align="justify"/>
    </style:style>
    <style:style style:name="T1184" style:parent-style-name="Fontdeparagrafimplicit" style:family="text">
      <style:text-properties style:font-name="Arial CE" style:font-name-asian="Times-Roman" style:font-name-complex="Times-Roman" fo:color="#000000"/>
    </style:style>
    <style:style style:name="T1185" style:parent-style-name="Fontdeparagrafimplicit" style:family="text">
      <style:text-properties style:font-name="Arial CE" style:font-name-asian="TimesNewRoman" style:font-name-complex="TimesNewRoman" fo:color="#000000"/>
    </style:style>
    <style:style style:name="T1186" style:parent-style-name="Fontdeparagrafimplicit" style:family="text">
      <style:text-properties style:font-name="Arial CE" style:font-name-asian="Times-Roman" style:font-name-complex="Times-Roman" fo:color="#000000"/>
    </style:style>
    <style:style style:name="T1187" style:parent-style-name="Fontdeparagrafimplicit" style:family="text">
      <style:text-properties style:font-name="Arial CE" style:font-name-asian="Times-Roman" style:font-name-complex="Times-Roman" fo:color="#000000"/>
    </style:style>
    <style:style style:name="T1188" style:parent-style-name="Fontdeparagrafimplicit" style:family="text">
      <style:text-properties style:font-name="Arial CE" style:font-name-asian="TimesNewRoman" style:font-name-complex="TimesNewRoman" fo:color="#000000"/>
    </style:style>
    <style:style style:name="T1189" style:parent-style-name="Fontdeparagrafimplicit" style:family="text">
      <style:text-properties style:font-name="Arial CE" style:font-name-asian="Times-Roman" style:font-name-complex="Times-Roman" fo:color="#000000"/>
    </style:style>
    <style:style style:name="T1190" style:parent-style-name="Fontdeparagrafimplicit" style:family="text">
      <style:text-properties style:font-name="Arial CE" style:font-name-asian="TimesNewRoman" style:font-name-complex="TimesNewRoman" fo:color="#000000"/>
    </style:style>
    <style:style style:name="T1191" style:parent-style-name="Fontdeparagrafimplicit" style:family="text">
      <style:text-properties style:font-name="Arial CE" style:font-name-asian="Times-Roman" style:font-name-complex="Times-Roman" fo:color="#000000"/>
    </style:style>
    <style:style style:name="T1192" style:parent-style-name="Fontdeparagrafimplicit" style:family="text">
      <style:text-properties style:font-name="Arial CE" style:font-name-asian="TimesNewRoman" style:font-name-complex="TimesNewRoman" fo:color="#000000"/>
    </style:style>
    <style:style style:name="T1193" style:parent-style-name="Fontdeparagrafimplicit" style:family="text">
      <style:text-properties style:font-name="Arial CE" style:font-name-asian="Times-Roman" style:font-name-complex="Times-Roman" fo:color="#000000"/>
    </style:style>
    <style:style style:name="T1194" style:parent-style-name="Fontdeparagrafimplicit" style:family="text">
      <style:text-properties style:font-name="Arial CE" style:font-name-asian="TimesNewRoman" style:font-name-complex="TimesNewRoman" fo:color="#000000"/>
    </style:style>
    <style:style style:name="T1195" style:parent-style-name="Fontdeparagrafimplicit" style:family="text">
      <style:text-properties style:font-name="Arial CE" style:font-name-asian="Times-Roman" style:font-name-complex="Times-Roman" fo:color="#000000"/>
    </style:style>
    <style:style style:name="T1196" style:parent-style-name="Fontdeparagrafimplicit" style:family="text">
      <style:text-properties style:font-name="Arial CE" style:font-name-asian="TimesNewRoman" style:font-name-complex="TimesNewRoman" fo:color="#000000"/>
    </style:style>
    <style:style style:name="T1197" style:parent-style-name="Fontdeparagrafimplicit" style:family="text">
      <style:text-properties style:font-name="Arial CE" style:font-name-asian="Times-Roman" style:font-name-complex="Times-Roman" fo:color="#000000"/>
    </style:style>
    <style:style style:name="T1198" style:parent-style-name="Fontdeparagrafimplicit" style:family="text">
      <style:text-properties style:font-name="Arial CE" style:font-name-asian="TimesNewRoman" style:font-name-complex="TimesNewRoman" fo:color="#000000"/>
    </style:style>
    <style:style style:name="T1199" style:parent-style-name="Fontdeparagrafimplicit" style:family="text">
      <style:text-properties style:font-name="Arial CE" style:font-name-asian="Times-Roman" style:font-name-complex="Times-Roman" fo:color="#000000"/>
    </style:style>
    <style:style style:name="T1200" style:parent-style-name="Fontdeparagrafimplicit" style:family="text">
      <style:text-properties style:font-name="Arial CE" style:font-name-asian="Times-Roman" style:font-name-complex="Times-Roman" fo:font-style="italic" style:font-style-asian="italic" style:font-style-complex="italic" fo:color="#000000"/>
    </style:style>
    <style:style style:name="P1201" style:parent-style-name="Standard" style:family="paragraph">
      <style:paragraph-properties style:text-autospace="none" fo:text-align="justify"/>
    </style:style>
    <style:style style:name="T1202" style:parent-style-name="Fontdeparagrafimplicit" style:family="text">
      <style:text-properties style:font-name="Arial CE" style:font-name-asian="Times-Roman" style:font-name-complex="Times-Roman" fo:color="#000000"/>
    </style:style>
    <style:style style:name="T1203" style:parent-style-name="Fontdeparagrafimplicit" style:family="text">
      <style:text-properties style:font-name="Arial CE" style:font-name-asian="TimesNewRoman" style:font-name-complex="TimesNewRoman" fo:color="#000000"/>
    </style:style>
    <style:style style:name="T1204" style:parent-style-name="Fontdeparagrafimplicit" style:family="text">
      <style:text-properties style:font-name="Arial CE" style:font-name-asian="Times-Roman" style:font-name-complex="Times-Roman" fo:color="#000000"/>
    </style:style>
    <style:style style:name="T1205" style:parent-style-name="Fontdeparagrafimplicit" style:family="text">
      <style:text-properties style:font-name="Arial CE" style:font-name-asian="Times-Roman" style:font-name-complex="Times-Roman" fo:color="#101010"/>
    </style:style>
    <style:style style:name="T1206" style:parent-style-name="Fontdeparagrafimplicit" style:family="text">
      <style:text-properties style:font-name="Arial CE" style:font-name-asian="Times-Roman" style:font-name-complex="Times-Roman" fo:color="#101010"/>
    </style:style>
    <style:style style:name="T1207" style:parent-style-name="Fontdeparagrafimplicit" style:family="text">
      <style:text-properties style:font-name="Arial CE" style:font-name-asian="Times-Roman" style:font-name-complex="Times-Roman" fo:color="#000000"/>
    </style:style>
    <style:style style:name="T1208" style:parent-style-name="Fontdeparagrafimplicit" style:family="text">
      <style:text-properties style:font-name="Arial CE" style:font-name-asian="TimesNewRoman" style:font-name-complex="TimesNewRoman" fo:color="#000000"/>
    </style:style>
    <style:style style:name="T1209" style:parent-style-name="Fontdeparagrafimplicit" style:family="text">
      <style:text-properties style:font-name="Arial CE" style:font-name-asian="Times-Roman" style:font-name-complex="Times-Roman" fo:color="#000000"/>
    </style:style>
    <style:style style:name="T1210" style:parent-style-name="Fontdeparagrafimplicit" style:family="text">
      <style:text-properties style:font-name="Arial CE" style:font-name-asian="TimesNewRoman" style:font-name-complex="TimesNewRoman" fo:color="#000000"/>
    </style:style>
    <style:style style:name="T1211" style:parent-style-name="Fontdeparagrafimplicit" style:family="text">
      <style:text-properties style:font-name="Arial CE" style:font-name-asian="Times-Roman" style:font-name-complex="Times-Roman" fo:color="#000000"/>
    </style:style>
    <style:style style:name="T1212" style:parent-style-name="Fontdeparagrafimplicit" style:family="text">
      <style:text-properties style:font-name="Arial CE" style:font-name-asian="TimesNewRoman" style:font-name-complex="TimesNewRoman" fo:color="#000000"/>
    </style:style>
    <style:style style:name="T1213" style:parent-style-name="Fontdeparagrafimplicit" style:family="text">
      <style:text-properties style:font-name="Arial CE" style:font-name-asian="Times-Roman" style:font-name-complex="Times-Roman" fo:color="#000000"/>
    </style:style>
    <style:style style:name="T1214" style:parent-style-name="Fontdeparagrafimplicit" style:family="text">
      <style:text-properties style:font-name="Arial CE" style:font-name-asian="TimesNewRoman" style:font-name-complex="TimesNewRoman" fo:color="#000000"/>
    </style:style>
    <style:style style:name="T1215" style:parent-style-name="Fontdeparagrafimplicit" style:family="text">
      <style:text-properties style:font-name="Arial CE" style:font-name-asian="Times-Roman" style:font-name-complex="Times-Roman" fo:color="#101010"/>
    </style:style>
    <style:style style:name="P1216" style:parent-style-name="Standard" style:family="paragraph">
      <style:paragraph-properties style:text-autospace="none" fo:text-align="justify"/>
    </style:style>
    <style:style style:name="T1217" style:parent-style-name="Fontdeparagrafimplicit" style:family="text">
      <style:text-properties style:font-name="Arial CE" style:font-name-asian="Times-Roman" style:font-name-complex="Times-Roman" fo:color="#000000"/>
    </style:style>
    <style:style style:name="T1218" style:parent-style-name="Fontdeparagrafimplicit" style:family="text">
      <style:text-properties style:font-name="Arial CE" style:font-name-asian="TimesNewRoman" style:font-name-complex="TimesNewRoman" fo:color="#000000"/>
    </style:style>
    <style:style style:name="T1219" style:parent-style-name="Fontdeparagrafimplicit" style:family="text">
      <style:text-properties style:font-name="Arial CE" style:font-name-asian="Times-Roman" style:font-name-complex="Times-Roman" fo:color="#000000"/>
    </style:style>
    <style:style style:name="T1220" style:parent-style-name="Fontdeparagrafimplicit" style:family="text">
      <style:text-properties style:font-name="Arial CE" style:font-name-asian="TimesNewRoman" style:font-name-complex="TimesNewRoman" fo:color="#000000"/>
    </style:style>
    <style:style style:name="T1221" style:parent-style-name="Fontdeparagrafimplicit" style:family="text">
      <style:text-properties style:font-name="Arial CE" style:font-name-asian="Times-Roman" style:font-name-complex="Times-Roman" fo:color="#000000"/>
    </style:style>
    <style:style style:name="T1222" style:parent-style-name="Fontdeparagrafimplicit" style:family="text">
      <style:text-properties style:font-name="Arial CE" style:font-name-asian="TimesNewRoman" style:font-name-complex="TimesNewRoman" fo:color="#000000"/>
    </style:style>
    <style:style style:name="T1223" style:parent-style-name="Fontdeparagrafimplicit" style:family="text">
      <style:text-properties style:font-name="Arial CE" style:font-name-asian="Times-Roman" style:font-name-complex="Times-Roman" fo:color="#000000"/>
    </style:style>
    <style:style style:name="P1224" style:parent-style-name="Standard" style:family="paragraph">
      <style:paragraph-properties style:text-autospace="none" fo:text-align="justify"/>
    </style:style>
    <style:style style:name="T1225" style:parent-style-name="Fontdeparagrafimplicit" style:family="text">
      <style:text-properties style:font-name="Arial CE" style:font-name-asian="Times-Roman" style:font-name-complex="Times-Roman" fo:color="#000000"/>
    </style:style>
    <style:style style:name="T1226" style:parent-style-name="Fontdeparagrafimplicit" style:family="text">
      <style:text-properties style:font-name="Arial CE" style:font-name-asian="TimesNewRoman" style:font-name-complex="TimesNewRoman" fo:color="#000000"/>
    </style:style>
    <style:style style:name="T1227" style:parent-style-name="Fontdeparagrafimplicit" style:family="text">
      <style:text-properties style:font-name="Arial CE" style:font-name-asian="Times-Roman" style:font-name-complex="Times-Roman" fo:color="#000000"/>
    </style:style>
    <style:style style:name="T1228" style:parent-style-name="Fontdeparagrafimplicit" style:family="text">
      <style:text-properties style:font-name="Arial CE" style:font-name-asian="TimesNewRoman" style:font-name-complex="TimesNewRoman" fo:color="#000000"/>
    </style:style>
    <style:style style:name="T1229" style:parent-style-name="Fontdeparagrafimplicit" style:family="text">
      <style:text-properties style:font-name="Arial CE" style:font-name-asian="Times-Roman" style:font-name-complex="Times-Roman" fo:color="#000000"/>
    </style:style>
    <style:style style:name="T1230" style:parent-style-name="Fontdeparagrafimplicit" style:family="text">
      <style:text-properties style:font-name="Arial CE" style:font-name-asian="TimesNewRoman" style:font-name-complex="TimesNewRoman" fo:color="#000000"/>
    </style:style>
    <style:style style:name="T1231" style:parent-style-name="Fontdeparagrafimplicit" style:family="text">
      <style:text-properties style:font-name="Arial CE" style:font-name-asian="Times-Roman" style:font-name-complex="Times-Roman" fo:color="#000000"/>
    </style:style>
    <style:style style:name="T1232" style:parent-style-name="Fontdeparagrafimplicit" style:family="text">
      <style:text-properties style:font-name="Arial CE" style:font-name-asian="TimesNewRoman" style:font-name-complex="TimesNewRoman" fo:color="#000000"/>
    </style:style>
    <style:style style:name="T1233" style:parent-style-name="Fontdeparagrafimplicit" style:family="text">
      <style:text-properties style:font-name="Arial CE" style:font-name-asian="Times-Roman" style:font-name-complex="Times-Roman" fo:color="#000000"/>
    </style:style>
    <style:style style:name="T1234" style:parent-style-name="Fontdeparagrafimplicit" style:family="text">
      <style:text-properties style:font-name="Arial CE" style:font-name-asian="Times-Roman" style:font-name-complex="Times-Roman" fo:color="#000000"/>
    </style:style>
    <style:style style:name="T1235" style:parent-style-name="Fontdeparagrafimplicit" style:family="text">
      <style:text-properties style:font-name="Arial CE" style:font-name-asian="TimesNewRoman" style:font-name-complex="TimesNewRoman" fo:color="#000000"/>
    </style:style>
    <style:style style:name="T1236" style:parent-style-name="Fontdeparagrafimplicit" style:family="text">
      <style:text-properties style:font-name="Arial CE" style:font-name-asian="Times-Roman" style:font-name-complex="Times-Roman" fo:color="#000000"/>
    </style:style>
    <style:style style:name="T1237" style:parent-style-name="Fontdeparagrafimplicit" style:family="text">
      <style:text-properties style:font-name="Arial CE" style:font-name-asian="TimesNewRoman" style:font-name-complex="TimesNewRoman" fo:color="#000000"/>
    </style:style>
    <style:style style:name="T1238" style:parent-style-name="Fontdeparagrafimplicit" style:family="text">
      <style:text-properties style:font-name="Arial CE" style:font-name-asian="Times-Roman" style:font-name-complex="Times-Roman" fo:color="#000000"/>
    </style:style>
    <style:style style:name="T1239" style:parent-style-name="Fontdeparagrafimplicit" style:family="text">
      <style:text-properties style:font-name="Arial CE" style:font-name-asian="TimesNewRoman" style:font-name-complex="TimesNewRoman" fo:color="#000000"/>
    </style:style>
    <style:style style:name="T1240" style:parent-style-name="Fontdeparagrafimplicit" style:family="text">
      <style:text-properties style:font-name="Arial CE" style:font-name-asian="Times-Roman" style:font-name-complex="Times-Roman" fo:color="#000000"/>
    </style:style>
    <style:style style:name="T1241" style:parent-style-name="Fontdeparagrafimplicit" style:family="text">
      <style:text-properties style:font-name="Arial CE" style:font-name-asian="TimesNewRoman" style:font-name-complex="TimesNewRoman" fo:color="#000000"/>
    </style:style>
    <style:style style:name="T1242" style:parent-style-name="Fontdeparagrafimplicit" style:family="text">
      <style:text-properties style:font-name="Arial CE" style:font-name-asian="Times-Roman" style:font-name-complex="Times-Roman" fo:color="#000000"/>
    </style:style>
    <style:style style:name="T1243" style:parent-style-name="Fontdeparagrafimplicit" style:family="text">
      <style:text-properties style:font-name="Arial CE" style:font-name-asian="TimesNewRoman" style:font-name-complex="TimesNewRoman" fo:color="#000000"/>
    </style:style>
    <style:style style:name="T1244" style:parent-style-name="Fontdeparagrafimplicit" style:family="text">
      <style:text-properties style:font-name="Arial CE" style:font-name-asian="Times-Roman" style:font-name-complex="Times-Roman" fo:color="#000000"/>
    </style:style>
    <style:style style:name="P1245" style:parent-style-name="Standard" style:family="paragraph">
      <style:paragraph-properties style:text-autospace="none" fo:text-align="justify"/>
      <style:text-properties style:font-name="Arial CE" style:font-name-asian="Times-Roman" style:font-name-complex="Times-Roman" fo:color="#000000"/>
    </style:style>
    <style:style style:name="P1246" style:parent-style-name="Standard" style:family="paragraph">
      <style:paragraph-properties style:text-autospace="none" fo:text-align="justify"/>
    </style:style>
    <style:style style:name="T1247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248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000000"/>
    </style:style>
    <style:style style:name="T124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1250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1251" style:parent-style-name="Standard" style:family="paragraph">
      <style:paragraph-properties style:text-autospace="none" fo:text-align="justify"/>
    </style:style>
    <style:style style:name="T1252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253" style:parent-style-name="Fontdeparagrafimplicit" style:family="text">
      <style:text-properties style:font-name="Arial CE" style:font-name-asian="Times-Bold" style:font-name-complex="Times-Bold" fo:color="#101010"/>
    </style:style>
    <style:style style:name="T1254" style:parent-style-name="Fontdeparagrafimplicit" style:family="text">
      <style:text-properties style:font-name="Arial CE" style:font-name-asian="Times-Roman" style:font-name-complex="Times-Roman" fo:color="#101010"/>
    </style:style>
    <style:style style:name="T1255" style:parent-style-name="Fontdeparagrafimplicit" style:family="text">
      <style:text-properties style:font-name="Arial CE" style:font-name-asian="Times-Roman" style:font-name-complex="Times-Roman" fo:color="#101010"/>
    </style:style>
    <style:style style:name="T1256" style:parent-style-name="Fontdeparagrafimplicit" style:family="text">
      <style:text-properties style:font-name="Arial CE" style:font-name-asian="TimesNewRoman" style:font-name-complex="TimesNewRoman" fo:color="#101010"/>
    </style:style>
    <style:style style:name="T1257" style:parent-style-name="Fontdeparagrafimplicit" style:family="text">
      <style:text-properties style:font-name="Arial CE" style:font-name-asian="Times-Roman" style:font-name-complex="Times-Roman" fo:color="#101010"/>
    </style:style>
    <style:style style:name="T1258" style:parent-style-name="Fontdeparagrafimplicit" style:family="text">
      <style:text-properties style:font-name="Arial CE" style:font-name-asian="TimesNewRoman" style:font-name-complex="TimesNewRoman" fo:color="#101010"/>
    </style:style>
    <style:style style:name="T1259" style:parent-style-name="Fontdeparagrafimplicit" style:family="text">
      <style:text-properties style:font-name="Arial CE" style:font-name-asian="Times-Roman" style:font-name-complex="Times-Roman" fo:color="#101010"/>
    </style:style>
    <style:style style:name="T1260" style:parent-style-name="Fontdeparagrafimplicit" style:family="text">
      <style:text-properties style:font-name="Arial CE" style:font-name-asian="TimesNewRoman" style:font-name-complex="TimesNewRoman" fo:color="#101010"/>
    </style:style>
    <style:style style:name="T1261" style:parent-style-name="Fontdeparagrafimplicit" style:family="text">
      <style:text-properties style:font-name="Arial CE" style:font-name-asian="Times-Roman" style:font-name-complex="Times-Roman" fo:color="#101010"/>
    </style:style>
    <style:style style:name="T1262" style:parent-style-name="Fontdeparagrafimplicit" style:family="text">
      <style:text-properties style:font-name="Arial CE" style:font-name-asian="TimesNewRoman" style:font-name-complex="TimesNewRoman" fo:color="#101010"/>
    </style:style>
    <style:style style:name="T1263" style:parent-style-name="Fontdeparagrafimplicit" style:family="text">
      <style:text-properties style:font-name="Arial CE" style:font-name-asian="Times-Roman" style:font-name-complex="Times-Roman" fo:color="#101010"/>
    </style:style>
    <style:style style:name="T1264" style:parent-style-name="Fontdeparagrafimplicit" style:family="text">
      <style:text-properties style:font-name="Arial CE" style:font-name-asian="TimesNewRoman" style:font-name-complex="TimesNewRoman" fo:color="#101010"/>
    </style:style>
    <style:style style:name="T1265" style:parent-style-name="Fontdeparagrafimplicit" style:family="text">
      <style:text-properties style:font-name="Arial CE" style:font-name-asian="Times-Roman" style:font-name-complex="Times-Roman" fo:color="#101010"/>
    </style:style>
    <style:style style:name="T1266" style:parent-style-name="Fontdeparagrafimplicit" style:family="text">
      <style:text-properties style:font-name="Arial CE" style:font-name-asian="TimesNewRoman" style:font-name-complex="TimesNewRoman" fo:color="#101010"/>
    </style:style>
    <style:style style:name="T1267" style:parent-style-name="Fontdeparagrafimplicit" style:family="text">
      <style:text-properties style:font-name="Arial CE" style:font-name-asian="Times-Roman" style:font-name-complex="Times-Roman" fo:color="#101010"/>
    </style:style>
    <style:style style:name="T1268" style:parent-style-name="Fontdeparagrafimplicit" style:family="text">
      <style:text-properties style:font-name="Arial CE" style:font-name-asian="TimesNewRoman" style:font-name-complex="TimesNewRoman" fo:color="#101010"/>
    </style:style>
    <style:style style:name="T1269" style:parent-style-name="Fontdeparagrafimplicit" style:family="text">
      <style:text-properties style:font-name="Arial CE" style:font-name-asian="Times-Roman" style:font-name-complex="Times-Roman" fo:color="#101010"/>
    </style:style>
    <style:style style:name="T1270" style:parent-style-name="Fontdeparagrafimplicit" style:family="text">
      <style:text-properties style:font-name="Arial CE" style:font-name-asian="TimesNewRoman" style:font-name-complex="TimesNewRoman" fo:color="#101010"/>
    </style:style>
    <style:style style:name="T1271" style:parent-style-name="Fontdeparagrafimplicit" style:family="text">
      <style:text-properties style:font-name="Arial CE" style:font-name-asian="Times-Roman" style:font-name-complex="Times-Roman" fo:color="#101010"/>
    </style:style>
    <style:style style:name="T1272" style:parent-style-name="Fontdeparagrafimplicit" style:family="text">
      <style:text-properties style:font-name="Arial CE" style:font-name-asian="TimesNewRoman" style:font-name-complex="TimesNewRoman" fo:color="#101010"/>
    </style:style>
    <style:style style:name="T1273" style:parent-style-name="Fontdeparagrafimplicit" style:family="text">
      <style:text-properties style:font-name="Arial CE" style:font-name-asian="Times-Roman" style:font-name-complex="Times-Roman" fo:color="#101010"/>
    </style:style>
    <style:style style:name="T1274" style:parent-style-name="Fontdeparagrafimplicit" style:family="text">
      <style:text-properties style:font-name="Arial CE" style:font-name-asian="Times-Roman" style:font-name-complex="Times-Roman" fo:color="#000000"/>
    </style:style>
    <style:style style:name="T1275" style:parent-style-name="Fontdeparagrafimplicit" style:family="text">
      <style:text-properties style:font-name="Arial CE" style:font-name-asian="TimesNewRoman" style:font-name-complex="TimesNewRoman" fo:color="#000000"/>
    </style:style>
    <style:style style:name="T1276" style:parent-style-name="Fontdeparagrafimplicit" style:family="text">
      <style:text-properties style:font-name="Arial CE" style:font-name-asian="Times-Roman" style:font-name-complex="Times-Roman" fo:color="#000000"/>
    </style:style>
    <style:style style:name="T1277" style:parent-style-name="Fontdeparagrafimplicit" style:family="text">
      <style:text-properties style:font-name="Arial CE" style:font-name-asian="Times-Roman" style:font-name-complex="Times-Roman" fo:color="#101010"/>
    </style:style>
    <style:style style:name="T1278" style:parent-style-name="Fontdeparagrafimplicit" style:family="text">
      <style:text-properties style:font-name="Arial CE" style:font-name-asian="TimesNewRoman" style:font-name-complex="TimesNewRoman" fo:color="#101010"/>
    </style:style>
    <style:style style:name="T1279" style:parent-style-name="Fontdeparagrafimplicit" style:family="text">
      <style:text-properties style:font-name="Arial CE" style:font-name-asian="Times-Roman" style:font-name-complex="Times-Roman" fo:color="#101010"/>
    </style:style>
    <style:style style:name="T1280" style:parent-style-name="Fontdeparagrafimplicit" style:family="text">
      <style:text-properties style:font-name="Arial CE" style:font-name-asian="TimesNewRoman" style:font-name-complex="TimesNewRoman" fo:color="#101010"/>
    </style:style>
    <style:style style:name="T1281" style:parent-style-name="Fontdeparagrafimplicit" style:family="text">
      <style:text-properties style:font-name="Arial CE" style:font-name-asian="Times-Roman" style:font-name-complex="Times-Roman" fo:color="#101010"/>
    </style:style>
    <style:style style:name="T1282" style:parent-style-name="Fontdeparagrafimplicit" style:family="text">
      <style:text-properties style:font-name="Arial CE" style:font-name-asian="TimesNewRoman" style:font-name-complex="TimesNewRoman" fo:color="#101010"/>
    </style:style>
    <style:style style:name="T1283" style:parent-style-name="Fontdeparagrafimplicit" style:family="text">
      <style:text-properties style:font-name="Arial CE" style:font-name-asian="Times-Roman" style:font-name-complex="Times-Roman" fo:color="#101010"/>
    </style:style>
    <style:style style:name="T1284" style:parent-style-name="Fontdeparagrafimplicit" style:family="text">
      <style:text-properties style:font-name="Arial CE" style:font-name-asian="TimesNewRoman" style:font-name-complex="TimesNewRoman" fo:color="#101010"/>
    </style:style>
    <style:style style:name="T1285" style:parent-style-name="Fontdeparagrafimplicit" style:family="text">
      <style:text-properties style:font-name="Arial CE" style:font-name-asian="Times-Roman" style:font-name-complex="Times-Roman" fo:color="#101010"/>
    </style:style>
    <style:style style:name="P1286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P1287" style:parent-style-name="Standard" style:family="paragraph">
      <style:paragraph-properties style:text-autospace="none" fo:text-align="justify"/>
    </style:style>
    <style:style style:name="T1288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289" style:parent-style-name="Fontdeparagrafimplicit" style:family="text">
      <style:text-properties style:font-name="Arial CE" style:font-name-asian="Times-Bold" style:font-name-complex="Times-Bold" fo:color="#101010"/>
    </style:style>
    <style:style style:name="T1290" style:parent-style-name="Fontdeparagrafimplicit" style:family="text">
      <style:text-properties style:font-name="Arial CE" style:font-name-asian="Times-Roman" style:font-name-complex="Times-Roman" fo:color="#101010"/>
    </style:style>
    <style:style style:name="T1291" style:parent-style-name="Fontdeparagrafimplicit" style:family="text">
      <style:text-properties style:font-name="Arial CE" style:font-name-asian="Times-Roman" style:font-name-complex="Times-Roman" fo:color="#101010"/>
    </style:style>
    <style:style style:name="T1292" style:parent-style-name="Fontdeparagrafimplicit" style:family="text">
      <style:text-properties style:font-name="Arial CE" style:font-name-asian="TimesNewRoman" style:font-name-complex="TimesNewRoman" fo:color="#101010"/>
    </style:style>
    <style:style style:name="T1293" style:parent-style-name="Fontdeparagrafimplicit" style:family="text">
      <style:text-properties style:font-name="Arial CE" style:font-name-asian="Times-Roman" style:font-name-complex="Times-Roman" fo:color="#101010"/>
    </style:style>
    <style:style style:name="T1294" style:parent-style-name="Fontdeparagrafimplicit" style:family="text">
      <style:text-properties style:font-name="Arial CE" style:font-name-asian="TimesNewRoman" style:font-name-complex="TimesNewRoman" fo:color="#101010"/>
    </style:style>
    <style:style style:name="T1295" style:parent-style-name="Fontdeparagrafimplicit" style:family="text">
      <style:text-properties style:font-name="Arial CE" style:font-name-asian="Times-Roman" style:font-name-complex="Times-Roman" fo:color="#101010"/>
    </style:style>
    <style:style style:name="T1296" style:parent-style-name="Fontdeparagrafimplicit" style:family="text">
      <style:text-properties style:font-name="Arial CE" style:font-name-asian="TimesNewRoman" style:font-name-complex="TimesNewRoman" fo:color="#101010"/>
    </style:style>
    <style:style style:name="T1297" style:parent-style-name="Fontdeparagrafimplicit" style:family="text">
      <style:text-properties style:font-name="Arial CE" style:font-name-asian="Times-Roman" style:font-name-complex="Times-Roman" fo:color="#101010"/>
    </style:style>
    <style:style style:name="T1298" style:parent-style-name="Fontdeparagrafimplicit" style:family="text">
      <style:text-properties style:font-name="Arial CE" style:font-name-asian="TimesNewRoman" style:font-name-complex="TimesNewRoman" fo:color="#101010"/>
    </style:style>
    <style:style style:name="T1299" style:parent-style-name="Fontdeparagrafimplicit" style:family="text">
      <style:text-properties style:font-name="Arial CE" style:font-name-asian="Times-Roman" style:font-name-complex="Times-Roman" fo:color="#101010"/>
    </style:style>
    <style:style style:name="T1300" style:parent-style-name="Fontdeparagrafimplicit" style:family="text">
      <style:text-properties style:font-name="Arial CE" style:font-name-asian="TimesNewRoman" style:font-name-complex="TimesNewRoman" fo:color="#101010"/>
    </style:style>
    <style:style style:name="T1301" style:parent-style-name="Fontdeparagrafimplicit" style:family="text">
      <style:text-properties style:font-name="Arial CE" style:font-name-asian="Times-Roman" style:font-name-complex="Times-Roman" fo:color="#101010"/>
    </style:style>
    <style:style style:name="T1302" style:parent-style-name="Fontdeparagrafimplicit" style:family="text">
      <style:text-properties style:font-name="Arial CE" style:font-name-asian="TimesNewRoman" style:font-name-complex="TimesNewRoman" fo:color="#101010"/>
    </style:style>
    <style:style style:name="T1303" style:parent-style-name="Fontdeparagrafimplicit" style:family="text">
      <style:text-properties style:font-name="Arial CE" style:font-name-asian="Times-Roman" style:font-name-complex="Times-Roman" fo:color="#101010"/>
    </style:style>
    <style:style style:name="T1304" style:parent-style-name="Fontdeparagrafimplicit" style:family="text">
      <style:text-properties style:font-name="Arial CE" style:font-name-asian="TimesNewRoman" style:font-name-complex="TimesNewRoman" fo:color="#101010"/>
    </style:style>
    <style:style style:name="T1305" style:parent-style-name="Fontdeparagrafimplicit" style:family="text">
      <style:text-properties style:font-name="Arial CE" style:font-name-asian="Times-Roman" style:font-name-complex="Times-Roman" fo:color="#101010"/>
    </style:style>
    <style:style style:name="T1306" style:parent-style-name="Fontdeparagrafimplicit" style:family="text">
      <style:text-properties style:font-name="Arial CE" style:font-name-asian="TimesNewRoman" style:font-name-complex="TimesNewRoman" fo:color="#101010"/>
    </style:style>
    <style:style style:name="T1307" style:parent-style-name="Fontdeparagrafimplicit" style:family="text">
      <style:text-properties style:font-name="Arial CE" style:font-name-asian="Times-Roman" style:font-name-complex="Times-Roman" fo:color="#101010"/>
    </style:style>
    <style:style style:name="T1308" style:parent-style-name="Fontdeparagrafimplicit" style:family="text">
      <style:text-properties style:font-name="Arial CE" style:font-name-asian="TimesNewRoman" style:font-name-complex="TimesNewRoman" fo:color="#101010"/>
    </style:style>
    <style:style style:name="T1309" style:parent-style-name="Fontdeparagrafimplicit" style:family="text">
      <style:text-properties style:font-name="Arial CE" style:font-name-asian="Times-Roman" style:font-name-complex="Times-Roman" fo:color="#101010"/>
    </style:style>
    <style:style style:name="P1310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101010"/>
    </style:style>
    <style:style style:name="P1311" style:parent-style-name="Standard" style:family="paragraph">
      <style:paragraph-properties style:text-autospace="none" fo:text-align="justify"/>
    </style:style>
    <style:style style:name="T1312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313" style:parent-style-name="Fontdeparagrafimplicit" style:family="text">
      <style:text-properties style:font-name="Arial CE" style:font-name-asian="Times-Bold" style:font-name-complex="Times-Bold" fo:color="#101010"/>
    </style:style>
    <style:style style:name="T1314" style:parent-style-name="Fontdeparagrafimplicit" style:family="text">
      <style:text-properties style:font-name="Arial CE" style:font-name-asian="Times-Roman" style:font-name-complex="Times-Roman" fo:color="#101010"/>
    </style:style>
    <style:style style:name="T1315" style:parent-style-name="Fontdeparagrafimplicit" style:family="text">
      <style:text-properties style:font-name="Arial CE" style:font-name-asian="TimesNewRoman" style:font-name-complex="TimesNewRoman" fo:color="#101010"/>
    </style:style>
    <style:style style:name="T1316" style:parent-style-name="Fontdeparagrafimplicit" style:family="text">
      <style:text-properties style:font-name="Arial CE" style:font-name-asian="Times-Roman" style:font-name-complex="Times-Roman" fo:color="#101010"/>
    </style:style>
    <style:style style:name="P1317" style:parent-style-name="Standard" style:family="paragraph">
      <style:paragraph-properties style:text-autospace="none" fo:text-align="justify"/>
    </style:style>
    <style:style style:name="T1318" style:parent-style-name="Fontdeparagrafimplicit" style:family="text">
      <style:text-properties style:font-name="Arial CE" style:font-name-asian="Times-Roman" style:font-name-complex="Times-Roman" fo:color="#101010"/>
    </style:style>
    <style:style style:name="T1319" style:parent-style-name="Fontdeparagrafimplicit" style:family="text">
      <style:text-properties style:font-name="Arial CE" style:font-name-asian="TimesNewRoman" style:font-name-complex="TimesNewRoman" fo:color="#101010"/>
    </style:style>
    <style:style style:name="T1320" style:parent-style-name="Fontdeparagrafimplicit" style:family="text">
      <style:text-properties style:font-name="Arial CE" style:font-name-asian="Times-Roman" style:font-name-complex="Times-Roman" fo:color="#101010"/>
    </style:style>
    <style:style style:name="T1321" style:parent-style-name="Fontdeparagrafimplicit" style:family="text">
      <style:text-properties style:font-name="Arial CE" style:font-name-asian="Times-Roman" style:font-name-complex="Times-Roman" fo:color="#000000"/>
    </style:style>
    <style:style style:name="T1322" style:parent-style-name="Fontdeparagrafimplicit" style:family="text">
      <style:text-properties style:font-name="Arial CE" style:font-name-asian="TimesNewRoman" style:font-name-complex="TimesNewRoman" fo:color="#000000"/>
    </style:style>
    <style:style style:name="T1323" style:parent-style-name="Fontdeparagrafimplicit" style:family="text">
      <style:text-properties style:font-name="Arial CE" style:font-name-asian="Times-Roman" style:font-name-complex="Times-Roman" fo:color="#000000"/>
    </style:style>
    <style:style style:name="T1324" style:parent-style-name="Fontdeparagrafimplicit" style:family="text">
      <style:text-properties style:font-name="Arial CE" style:font-name-asian="Times-Roman" style:font-name-complex="Times-Roman" fo:color="#000000"/>
    </style:style>
    <style:style style:name="T1325" style:parent-style-name="Fontdeparagrafimplicit" style:family="text">
      <style:text-properties style:font-name="Arial CE" style:font-name-asian="Times-Roman" style:font-name-complex="Times-Roman" fo:color="#101010"/>
    </style:style>
    <style:style style:name="T1326" style:parent-style-name="Fontdeparagrafimplicit" style:family="text">
      <style:text-properties style:font-name="Arial CE" style:font-name-asian="TimesNewRoman" style:font-name-complex="TimesNewRoman" fo:color="#101010"/>
    </style:style>
    <style:style style:name="T1327" style:parent-style-name="Fontdeparagrafimplicit" style:family="text">
      <style:text-properties style:font-name="Arial CE" style:font-name-asian="Times-Roman" style:font-name-complex="Times-Roman" fo:color="#101010"/>
    </style:style>
    <style:style style:name="P1328" style:parent-style-name="Standard" style:family="paragraph">
      <style:paragraph-properties style:text-autospace="none" fo:text-align="justify"/>
    </style:style>
    <style:style style:name="T1329" style:parent-style-name="Fontdeparagrafimplicit" style:family="text">
      <style:text-properties style:font-name="Arial CE" style:font-name-asian="Times-Roman" style:font-name-complex="Times-Roman" fo:color="#101010"/>
    </style:style>
    <style:style style:name="T1330" style:parent-style-name="Fontdeparagrafimplicit" style:family="text">
      <style:text-properties style:font-name="Arial CE" style:font-name-asian="TimesNewRoman" style:font-name-complex="TimesNewRoman" fo:color="#101010"/>
    </style:style>
    <style:style style:name="T1331" style:parent-style-name="Fontdeparagrafimplicit" style:family="text">
      <style:text-properties style:font-name="Arial CE" style:font-name-asian="Times-Roman" style:font-name-complex="Times-Roman" fo:color="#101010"/>
    </style:style>
    <style:style style:name="T1332" style:parent-style-name="Fontdeparagrafimplicit" style:family="text">
      <style:text-properties style:font-name="Arial CE" style:font-name-asian="TimesNewRoman" style:font-name-complex="TimesNewRoman" fo:color="#101010"/>
    </style:style>
    <style:style style:name="T1333" style:parent-style-name="Fontdeparagrafimplicit" style:family="text">
      <style:text-properties style:font-name="Arial CE" style:font-name-asian="Times-Roman" style:font-name-complex="Times-Roman" fo:color="#101010"/>
    </style:style>
    <style:style style:name="T1334" style:parent-style-name="Fontdeparagrafimplicit" style:family="text">
      <style:text-properties style:font-name="Arial CE" style:font-name-asian="TimesNewRoman" style:font-name-complex="TimesNewRoman" fo:color="#101010"/>
    </style:style>
    <style:style style:name="T1335" style:parent-style-name="Fontdeparagrafimplicit" style:family="text">
      <style:text-properties style:font-name="Arial CE" style:font-name-asian="Times-Roman" style:font-name-complex="Times-Roman" fo:color="#101010"/>
    </style:style>
    <style:style style:name="T1336" style:parent-style-name="Fontdeparagrafimplicit" style:family="text">
      <style:text-properties style:font-name="Arial CE" style:font-name-asian="TimesNewRoman" style:font-name-complex="TimesNewRoman" fo:color="#101010"/>
    </style:style>
    <style:style style:name="T1337" style:parent-style-name="Fontdeparagrafimplicit" style:family="text">
      <style:text-properties style:font-name="Arial CE" style:font-name-asian="Times-Roman" style:font-name-complex="Times-Roman" fo:color="#101010"/>
    </style:style>
    <style:style style:name="P1338" style:parent-style-name="Standard" style:family="paragraph">
      <style:paragraph-properties style:text-autospace="none" fo:text-align="justify"/>
    </style:style>
    <style:style style:name="T1339" style:parent-style-name="Fontdeparagrafimplicit" style:family="text">
      <style:text-properties style:font-name="Arial CE" style:font-name-asian="Times-Roman" style:font-name-complex="Times-Roman" fo:color="#101010"/>
    </style:style>
    <style:style style:name="T1340" style:parent-style-name="Fontdeparagrafimplicit" style:family="text">
      <style:text-properties style:font-name="Arial CE" style:font-name-asian="TimesNewRoman" style:font-name-complex="TimesNewRoman" fo:color="#101010"/>
    </style:style>
    <style:style style:name="T1341" style:parent-style-name="Fontdeparagrafimplicit" style:family="text">
      <style:text-properties style:font-name="Arial CE" style:font-name-asian="Times-Roman" style:font-name-complex="Times-Roman" fo:color="#101010"/>
    </style:style>
    <style:style style:name="T1342" style:parent-style-name="Fontdeparagrafimplicit" style:family="text">
      <style:text-properties style:font-name="Arial CE" style:font-name-asian="TimesNewRoman" style:font-name-complex="TimesNewRoman" fo:color="#101010"/>
    </style:style>
    <style:style style:name="T1343" style:parent-style-name="Fontdeparagrafimplicit" style:family="text">
      <style:text-properties style:font-name="Arial CE" style:font-name-asian="Times-Roman" style:font-name-complex="Times-Roman" fo:color="#101010"/>
    </style:style>
    <style:style style:name="T1344" style:parent-style-name="Fontdeparagrafimplicit" style:family="text">
      <style:text-properties style:font-name="Arial CE" style:font-name-asian="TimesNewRoman" style:font-name-complex="TimesNewRoman" fo:color="#101010"/>
    </style:style>
    <style:style style:name="T1345" style:parent-style-name="Fontdeparagrafimplicit" style:family="text">
      <style:text-properties style:font-name="Arial CE" style:font-name-asian="Times-Roman" style:font-name-complex="Times-Roman" fo:color="#101010"/>
    </style:style>
    <style:style style:name="T1346" style:parent-style-name="Fontdeparagrafimplicit" style:family="text">
      <style:text-properties style:font-name="Arial CE" style:font-name-asian="TimesNewRoman" style:font-name-complex="TimesNewRoman" fo:color="#101010"/>
    </style:style>
    <style:style style:name="T1347" style:parent-style-name="Fontdeparagrafimplicit" style:family="text">
      <style:text-properties style:font-name="Arial CE" style:font-name-asian="Times-Roman" style:font-name-complex="Times-Roman" fo:color="#101010"/>
    </style:style>
    <style:style style:name="T1348" style:parent-style-name="Fontdeparagrafimplicit" style:family="text">
      <style:text-properties style:font-name="Arial CE" style:font-name-asian="Times-Roman" style:font-name-complex="Times-Roman" fo:color="#101010"/>
    </style:style>
    <style:style style:name="T1349" style:parent-style-name="Fontdeparagrafimplicit" style:family="text">
      <style:text-properties style:font-name="Arial CE" style:font-name-asian="TimesNewRoman" style:font-name-complex="TimesNewRoman" fo:color="#101010"/>
    </style:style>
    <style:style style:name="T1350" style:parent-style-name="Fontdeparagrafimplicit" style:family="text">
      <style:text-properties style:font-name="Arial CE" style:font-name-asian="Times-Roman" style:font-name-complex="Times-Roman" fo:color="#101010"/>
    </style:style>
    <style:style style:name="T1351" style:parent-style-name="Fontdeparagrafimplicit" style:family="text">
      <style:text-properties style:font-name="Arial CE" style:font-name-asian="TimesNewRoman" style:font-name-complex="TimesNewRoman" fo:color="#101010"/>
    </style:style>
    <style:style style:name="T1352" style:parent-style-name="Fontdeparagrafimplicit" style:family="text">
      <style:text-properties style:font-name="Arial CE" style:font-name-asian="Times-Roman" style:font-name-complex="Times-Roman" fo:color="#101010"/>
    </style:style>
    <style:style style:name="T1353" style:parent-style-name="Fontdeparagrafimplicit" style:family="text">
      <style:text-properties style:font-name="Arial CE" style:font-name-asian="TimesNewRoman" style:font-name-complex="TimesNewRoman" fo:color="#101010"/>
    </style:style>
    <style:style style:name="T1354" style:parent-style-name="Fontdeparagrafimplicit" style:family="text">
      <style:text-properties style:font-name="Arial CE" style:font-name-asian="Times-Roman" style:font-name-complex="Times-Roman" fo:color="#101010"/>
    </style:style>
    <style:style style:name="P1355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101010"/>
    </style:style>
    <style:style style:name="P1356" style:parent-style-name="Standard" style:family="paragraph">
      <style:paragraph-properties style:text-autospace="none" fo:text-align="justify"/>
    </style:style>
    <style:style style:name="T1357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358" style:parent-style-name="Fontdeparagrafimplicit" style:family="text">
      <style:text-properties style:font-name="Arial CE" style:font-name-asian="Times-Bold" style:font-name-complex="Times-Bold" fo:color="#101010"/>
    </style:style>
    <style:style style:name="T1359" style:parent-style-name="Fontdeparagrafimplicit" style:family="text">
      <style:text-properties style:font-name="Arial CE" style:font-name-asian="Times-Roman" style:font-name-complex="Times-Roman" fo:color="#101010"/>
    </style:style>
    <style:style style:name="T1360" style:parent-style-name="Fontdeparagrafimplicit" style:family="text">
      <style:text-properties style:font-name="Arial CE" style:font-name-asian="TimesNewRoman" style:font-name-complex="TimesNewRoman" fo:color="#101010"/>
    </style:style>
    <style:style style:name="T1361" style:parent-style-name="Fontdeparagrafimplicit" style:family="text">
      <style:text-properties style:font-name="Arial CE" style:font-name-asian="Times-Roman" style:font-name-complex="Times-Roman" fo:color="#101010"/>
    </style:style>
    <style:style style:name="T1362" style:parent-style-name="Fontdeparagrafimplicit" style:family="text">
      <style:text-properties style:font-name="Arial CE" style:font-name-asian="Times-Roman" style:font-name-complex="Times-Roman" fo:color="#101010"/>
    </style:style>
    <style:style style:name="T1363" style:parent-style-name="Fontdeparagrafimplicit" style:family="text">
      <style:text-properties style:font-name="Arial CE" style:font-name-asian="TimesNewRoman" style:font-name-complex="TimesNewRoman" fo:color="#101010"/>
    </style:style>
    <style:style style:name="T1364" style:parent-style-name="Fontdeparagrafimplicit" style:family="text">
      <style:text-properties style:font-name="Arial CE" style:font-name-asian="Times-Roman" style:font-name-complex="Times-Roman" fo:color="#101010"/>
    </style:style>
    <style:style style:name="T1365" style:parent-style-name="Fontdeparagrafimplicit" style:family="text">
      <style:text-properties style:font-name="Arial CE" style:font-name-asian="TimesNewRoman" style:font-name-complex="TimesNewRoman" fo:color="#101010"/>
    </style:style>
    <style:style style:name="T1366" style:parent-style-name="Fontdeparagrafimplicit" style:family="text">
      <style:text-properties style:font-name="Arial CE" style:font-name-asian="Times-Roman" style:font-name-complex="Times-Roman" fo:color="#101010"/>
    </style:style>
    <style:style style:name="T1367" style:parent-style-name="Fontdeparagrafimplicit" style:family="text">
      <style:text-properties style:font-name="Arial CE" style:font-name-asian="TimesNewRoman" style:font-name-complex="TimesNewRoman" fo:color="#101010"/>
    </style:style>
    <style:style style:name="T1368" style:parent-style-name="Fontdeparagrafimplicit" style:family="text">
      <style:text-properties style:font-name="Arial CE" style:font-name-asian="Times-Roman" style:font-name-complex="Times-Roman" fo:color="#101010"/>
    </style:style>
    <style:style style:name="T1369" style:parent-style-name="Fontdeparagrafimplicit" style:family="text">
      <style:text-properties style:font-name="Arial CE" style:font-name-asian="TimesNewRoman" style:font-name-complex="TimesNewRoman" fo:color="#101010"/>
    </style:style>
    <style:style style:name="T1370" style:parent-style-name="Fontdeparagrafimplicit" style:family="text">
      <style:text-properties style:font-name="Arial CE" style:font-name-asian="Times-Roman" style:font-name-complex="Times-Roman" fo:color="#101010"/>
    </style:style>
    <style:style style:name="T1371" style:parent-style-name="Fontdeparagrafimplicit" style:family="text">
      <style:text-properties style:font-name="Arial CE" style:font-name-asian="TimesNewRoman" style:font-name-complex="TimesNewRoman" fo:color="#101010"/>
    </style:style>
    <style:style style:name="T1372" style:parent-style-name="Fontdeparagrafimplicit" style:family="text">
      <style:text-properties style:font-name="Arial CE" style:font-name-asian="Times-Roman" style:font-name-complex="Times-Roman" fo:color="#101010"/>
    </style:style>
    <style:style style:name="P1373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101010"/>
    </style:style>
    <style:style style:name="P1374" style:parent-style-name="Standard" style:family="paragraph">
      <style:paragraph-properties style:text-autospace="none" fo:text-align="justify"/>
    </style:style>
    <style:style style:name="T1375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376" style:parent-style-name="Fontdeparagrafimplicit" style:family="text">
      <style:text-properties style:font-name="Arial CE" style:font-name-asian="Times-Bold" style:font-name-complex="Times-Bold" fo:color="#101010"/>
    </style:style>
    <style:style style:name="T1377" style:parent-style-name="Fontdeparagrafimplicit" style:family="text">
      <style:text-properties style:font-name="Arial CE" style:font-name-asian="Times-Roman" style:font-name-complex="Times-Roman" fo:color="#101010"/>
    </style:style>
    <style:style style:name="T1378" style:parent-style-name="Fontdeparagrafimplicit" style:family="text">
      <style:text-properties style:font-name="Arial CE" style:font-name-asian="TimesNewRoman" style:font-name-complex="TimesNewRoman" fo:color="#101010"/>
    </style:style>
    <style:style style:name="T1379" style:parent-style-name="Fontdeparagrafimplicit" style:family="text">
      <style:text-properties style:font-name="Arial CE" style:font-name-asian="Times-Roman" style:font-name-complex="Times-Roman" fo:color="#101010"/>
    </style:style>
    <style:style style:name="T1380" style:parent-style-name="Fontdeparagrafimplicit" style:family="text">
      <style:text-properties style:font-name="Arial CE" style:font-name-asian="TimesNewRoman" style:font-name-complex="TimesNewRoman" fo:color="#101010"/>
    </style:style>
    <style:style style:name="T1381" style:parent-style-name="Fontdeparagrafimplicit" style:family="text">
      <style:text-properties style:font-name="Arial CE" style:font-name-asian="Times-Roman" style:font-name-complex="Times-Roman" fo:color="#101010"/>
    </style:style>
    <style:style style:name="P1382" style:parent-style-name="Standard" style:family="paragraph">
      <style:paragraph-properties style:text-autospace="none" fo:text-align="justify"/>
    </style:style>
    <style:style style:name="T1383" style:parent-style-name="Fontdeparagrafimplicit" style:family="text">
      <style:text-properties style:font-name="Arial CE" style:font-name-asian="Helvetica" style:font-name-complex="Helvetica" fo:color="#FF0000"/>
    </style:style>
    <style:style style:name="T1384" style:parent-style-name="Fontdeparagrafimplicit" style:family="text">
      <style:text-properties style:font-name="Arial CE" style:font-name-asian="Times-Roman" style:font-name-complex="Times-Roman" fo:color="#101010"/>
    </style:style>
    <style:style style:name="T1385" style:parent-style-name="Fontdeparagrafimplicit" style:family="text">
      <style:text-properties style:font-name="Arial CE" style:font-name-asian="TimesNewRoman" style:font-name-complex="TimesNewRoman" fo:color="#101010"/>
    </style:style>
    <style:style style:name="T1386" style:parent-style-name="Fontdeparagrafimplicit" style:family="text">
      <style:text-properties style:font-name="Arial CE" style:font-name-asian="Times-Roman" style:font-name-complex="Times-Roman" fo:color="#101010"/>
    </style:style>
    <style:style style:name="T1387" style:parent-style-name="Fontdeparagrafimplicit" style:family="text">
      <style:text-properties style:font-name="Arial CE" style:font-name-asian="TimesNewRoman" style:font-name-complex="TimesNewRoman" fo:color="#101010"/>
    </style:style>
    <style:style style:name="T1388" style:parent-style-name="Fontdeparagrafimplicit" style:family="text">
      <style:text-properties style:font-name="Arial CE" style:font-name-asian="Times-Roman" style:font-name-complex="Times-Roman" fo:color="#101010"/>
    </style:style>
    <style:style style:name="T1389" style:parent-style-name="Fontdeparagrafimplicit" style:family="text">
      <style:text-properties style:font-name="Arial CE" style:font-name-asian="TimesNewRoman" style:font-name-complex="TimesNewRoman" fo:color="#101010"/>
    </style:style>
    <style:style style:name="T1390" style:parent-style-name="Fontdeparagrafimplicit" style:family="text">
      <style:text-properties style:font-name="Arial CE" style:font-name-asian="Times-Roman" style:font-name-complex="Times-Roman" fo:color="#101010"/>
    </style:style>
    <style:style style:name="P1391" style:parent-style-name="Standard" style:family="paragraph">
      <style:paragraph-properties style:text-autospace="none" fo:text-align="justify"/>
    </style:style>
    <style:style style:name="T1392" style:parent-style-name="Fontdeparagrafimplicit" style:family="text">
      <style:text-properties style:font-name="Arial CE" style:font-name-asian="Helvetica-Bold" style:font-name-complex="Helvetica-Bold" fo:color="#FF0000"/>
    </style:style>
    <style:style style:name="T1393" style:parent-style-name="Fontdeparagrafimplicit" style:family="text">
      <style:text-properties style:font-name="Arial CE" style:font-name-asian="Times-Roman" style:font-name-complex="Times-Roman" fo:color="#101010"/>
    </style:style>
    <style:style style:name="T1394" style:parent-style-name="Fontdeparagrafimplicit" style:family="text">
      <style:text-properties style:font-name="Arial CE" style:font-name-asian="TimesNewRoman" style:font-name-complex="TimesNewRoman" fo:color="#101010"/>
    </style:style>
    <style:style style:name="T1395" style:parent-style-name="Fontdeparagrafimplicit" style:family="text">
      <style:text-properties style:font-name="Arial CE" style:font-name-asian="Times-Roman" style:font-name-complex="Times-Roman" fo:color="#101010"/>
    </style:style>
    <style:style style:name="T1396" style:parent-style-name="Fontdeparagrafimplicit" style:family="text">
      <style:text-properties style:font-name="Arial CE" style:font-name-asian="TimesNewRoman" style:font-name-complex="TimesNewRoman" fo:color="#101010"/>
    </style:style>
    <style:style style:name="T1397" style:parent-style-name="Fontdeparagrafimplicit" style:family="text">
      <style:text-properties style:font-name="Arial CE" style:font-name-asian="Times-Roman" style:font-name-complex="Times-Roman" fo:color="#101010"/>
    </style:style>
    <style:style style:name="T1398" style:parent-style-name="Fontdeparagrafimplicit" style:family="text">
      <style:text-properties style:font-name="Arial CE" style:font-name-asian="TimesNewRoman" style:font-name-complex="TimesNewRoman" fo:color="#101010"/>
    </style:style>
    <style:style style:name="T1399" style:parent-style-name="Fontdeparagrafimplicit" style:family="text">
      <style:text-properties style:font-name="Arial CE" style:font-name-asian="Times-Roman" style:font-name-complex="Times-Roman" fo:color="#101010"/>
    </style:style>
    <style:style style:name="T1400" style:parent-style-name="Fontdeparagrafimplicit" style:family="text">
      <style:text-properties style:font-name="Arial CE" style:font-name-asian="TimesNewRoman" style:font-name-complex="TimesNewRoman" fo:color="#101010"/>
    </style:style>
    <style:style style:name="T1401" style:parent-style-name="Fontdeparagrafimplicit" style:family="text">
      <style:text-properties style:font-name="Arial CE" style:font-name-asian="Times-Roman" style:font-name-complex="Times-Roman" fo:color="#101010"/>
    </style:style>
    <style:style style:name="T1402" style:parent-style-name="Fontdeparagrafimplicit" style:family="text">
      <style:text-properties style:font-name="Arial CE" style:font-name-asian="Times-Roman" style:font-name-complex="Times-Roman" fo:color="#101010"/>
    </style:style>
    <style:style style:name="P1403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P1404" style:parent-style-name="Standard" style:family="paragraph">
      <style:paragraph-properties style:text-autospace="none" fo:text-align="justify"/>
    </style:style>
    <style:style style:name="T1405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406" style:parent-style-name="Fontdeparagrafimplicit" style:family="text">
      <style:text-properties style:font-name="Arial CE" style:font-name-asian="Times-Bold" style:font-name-complex="Times-Bold" fo:color="#101010"/>
    </style:style>
    <style:style style:name="T1407" style:parent-style-name="Fontdeparagrafimplicit" style:family="text">
      <style:text-properties style:font-name="Arial CE" style:font-name-asian="Times-Roman" style:font-name-complex="Times-Roman" fo:color="#101010"/>
    </style:style>
    <style:style style:name="T1408" style:parent-style-name="Fontdeparagrafimplicit" style:family="text">
      <style:text-properties style:font-name="Arial CE" style:font-name-asian="TimesNewRoman" style:font-name-complex="TimesNewRoman" fo:color="#101010"/>
    </style:style>
    <style:style style:name="T1409" style:parent-style-name="Fontdeparagrafimplicit" style:family="text">
      <style:text-properties style:font-name="Arial CE" style:font-name-asian="Times-Roman" style:font-name-complex="Times-Roman" fo:color="#101010"/>
    </style:style>
    <style:style style:name="T1410" style:parent-style-name="Fontdeparagrafimplicit" style:family="text">
      <style:text-properties style:font-name="Arial CE" style:font-name-asian="TimesNewRoman" style:font-name-complex="TimesNewRoman" fo:color="#101010"/>
    </style:style>
    <style:style style:name="T1411" style:parent-style-name="Fontdeparagrafimplicit" style:family="text">
      <style:text-properties style:font-name="Arial CE" style:font-name-asian="Times-Roman" style:font-name-complex="Times-Roman" fo:color="#101010"/>
    </style:style>
    <style:style style:name="T1412" style:parent-style-name="Fontdeparagrafimplicit" style:family="text">
      <style:text-properties style:font-name="Arial CE" style:font-name-asian="TimesNewRoman" style:font-name-complex="TimesNewRoman" fo:color="#101010"/>
    </style:style>
    <style:style style:name="T1413" style:parent-style-name="Fontdeparagrafimplicit" style:family="text">
      <style:text-properties style:font-name="Arial CE" style:font-name-asian="Times-Roman" style:font-name-complex="Times-Roman" fo:color="#101010"/>
    </style:style>
    <style:style style:name="P1414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101010"/>
    </style:style>
    <style:style style:name="P1415" style:parent-style-name="Standard" style:family="paragraph">
      <style:paragraph-properties style:text-autospace="none" fo:text-align="justify"/>
    </style:style>
    <style:style style:name="T1416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417" style:parent-style-name="Fontdeparagrafimplicit" style:family="text">
      <style:text-properties style:font-name="Arial CE" style:font-name-asian="Times-Roman" style:font-name-complex="Times-Roman" fo:font-weight="bold" style:font-weight-asian="bold" style:font-weight-complex="bold" fo:color="#101010"/>
    </style:style>
    <style:style style:name="T1418" style:parent-style-name="Fontdeparagrafimplicit" style:family="text">
      <style:text-properties style:font-name="Arial CE" style:font-name-asian="Times-Roman" style:font-name-complex="Times-Roman" fo:color="#101010"/>
    </style:style>
    <style:style style:name="T1419" style:parent-style-name="Fontdeparagrafimplicit" style:family="text">
      <style:text-properties style:font-name="Arial CE" style:font-name-asian="Times-Roman" style:font-name-complex="Times-Roman" fo:color="#000000"/>
    </style:style>
    <style:style style:name="T1420" style:parent-style-name="Fontdeparagrafimplicit" style:family="text">
      <style:text-properties style:font-name="Arial CE" style:font-name-asian="TimesNewRoman" style:font-name-complex="TimesNewRoman" fo:color="#000000"/>
    </style:style>
    <style:style style:name="T1421" style:parent-style-name="Fontdeparagrafimplicit" style:family="text">
      <style:text-properties style:font-name="Arial CE" style:font-name-asian="Times-Roman" style:font-name-complex="Times-Roman" fo:color="#000000"/>
    </style:style>
    <style:style style:name="T1422" style:parent-style-name="Fontdeparagrafimplicit" style:family="text">
      <style:text-properties style:font-name="Arial CE" style:font-name-asian="TimesNewRoman" style:font-name-complex="TimesNewRoman" fo:color="#000000"/>
    </style:style>
    <style:style style:name="T1423" style:parent-style-name="Fontdeparagrafimplicit" style:family="text">
      <style:text-properties style:font-name="Arial CE" style:font-name-asian="Times-Roman" style:font-name-complex="Times-Roman" fo:color="#000000"/>
    </style:style>
    <style:style style:name="T1424" style:parent-style-name="Fontdeparagrafimplicit" style:family="text">
      <style:text-properties style:font-name="Arial CE" style:font-name-asian="Times-Roman" style:font-name-complex="Times-Roman" fo:color="#000000"/>
    </style:style>
    <style:style style:name="T1425" style:parent-style-name="Fontdeparagrafimplicit" style:family="text">
      <style:text-properties style:font-name="Arial CE" style:font-name-asian="Times-Roman" style:font-name-complex="Times-Roman" fo:color="#101010"/>
    </style:style>
    <style:style style:name="T1426" style:parent-style-name="Fontdeparagrafimplicit" style:family="text">
      <style:text-properties style:font-name="Arial CE" style:font-name-asian="Times-Roman" style:font-name-complex="Times-Roman" fo:color="#000000"/>
    </style:style>
    <style:style style:name="T1427" style:parent-style-name="Fontdeparagrafimplicit" style:family="text">
      <style:text-properties style:font-name="Arial CE" style:font-name-asian="Times-Roman" style:font-name-complex="Times-Roman" fo:color="#101010"/>
    </style:style>
    <style:style style:name="T1428" style:parent-style-name="Fontdeparagrafimplicit" style:family="text">
      <style:text-properties style:font-name="Arial CE" style:font-name-asian="Times-Roman" style:font-name-complex="Times-Roman" fo:color="#101010"/>
    </style:style>
    <style:style style:name="P1429" style:parent-style-name="Standard" style:family="paragraph">
      <style:paragraph-properties style:text-autospace="none" fo:text-align="justify"/>
      <style:text-properties style:font-name="Arial CE" style:font-name-asian="Times-Roman" style:font-name-complex="Times-Roman" fo:color="#101010"/>
    </style:style>
    <style:style style:name="P1430" style:parent-style-name="Standard" style:family="paragraph">
      <style:paragraph-properties style:text-autospace="none" fo:text-align="justify"/>
    </style:style>
    <style:style style:name="T1431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432" style:parent-style-name="Fontdeparagrafimplicit" style:family="text">
      <style:text-properties style:font-name="Arial CE" style:font-name-asian="Times-Bold" style:font-name-complex="Times-Bold" fo:color="#101010"/>
    </style:style>
    <style:style style:name="T1433" style:parent-style-name="Fontdeparagrafimplicit" style:family="text">
      <style:text-properties style:font-name="Arial CE" style:font-name-asian="Times-Roman" style:font-name-complex="Times-Roman" fo:color="#101010"/>
    </style:style>
    <style:style style:name="T1434" style:parent-style-name="Fontdeparagrafimplicit" style:family="text">
      <style:text-properties style:font-name="Arial CE" style:font-name-asian="TimesNewRoman" style:font-name-complex="TimesNewRoman" fo:color="#101010"/>
    </style:style>
    <style:style style:name="T1435" style:parent-style-name="Fontdeparagrafimplicit" style:family="text">
      <style:text-properties style:font-name="Arial CE" style:font-name-asian="Times-Roman" style:font-name-complex="Times-Roman" fo:color="#101010"/>
    </style:style>
    <style:style style:name="T1436" style:parent-style-name="Fontdeparagrafimplicit" style:family="text">
      <style:text-properties style:font-name="Arial CE" style:font-name-asian="TimesNewRoman" style:font-name-complex="TimesNewRoman" fo:color="#101010"/>
    </style:style>
    <style:style style:name="T1437" style:parent-style-name="Fontdeparagrafimplicit" style:family="text">
      <style:text-properties style:font-name="Arial CE" style:font-name-asian="Times-Roman" style:font-name-complex="Times-Roman" fo:color="#101010"/>
    </style:style>
    <style:style style:name="T1438" style:parent-style-name="Fontdeparagrafimplicit" style:family="text">
      <style:text-properties style:font-name="Arial CE" style:font-name-asian="TimesNewRoman" style:font-name-complex="TimesNewRoman" fo:color="#101010"/>
    </style:style>
    <style:style style:name="T1439" style:parent-style-name="Fontdeparagrafimplicit" style:family="text">
      <style:text-properties style:font-name="Arial CE" style:font-name-asian="Times-Roman" style:font-name-complex="Times-Roman" fo:color="#101010"/>
    </style:style>
    <style:style style:name="T1440" style:parent-style-name="Fontdeparagrafimplicit" style:family="text">
      <style:text-properties style:font-name="Arial CE" style:font-name-asian="Times-Roman" style:font-name-complex="Times-Roman" fo:color="#101010"/>
    </style:style>
    <style:style style:name="T1441" style:parent-style-name="Fontdeparagrafimplicit" style:family="text">
      <style:text-properties style:font-name="Arial CE" style:font-name-asian="TimesNewRoman" style:font-name-complex="TimesNewRoman" fo:color="#101010"/>
    </style:style>
    <style:style style:name="T1442" style:parent-style-name="Fontdeparagrafimplicit" style:family="text">
      <style:text-properties style:font-name="Arial CE" style:font-name-asian="Times-Roman" style:font-name-complex="Times-Roman" fo:color="#101010"/>
    </style:style>
    <style:style style:name="T1443" style:parent-style-name="Fontdeparagrafimplicit" style:family="text">
      <style:text-properties style:font-name="Arial CE" style:font-name-asian="TimesNewRoman" style:font-name-complex="TimesNewRoman" fo:color="#101010"/>
    </style:style>
    <style:style style:name="T1444" style:parent-style-name="Fontdeparagrafimplicit" style:family="text">
      <style:text-properties style:font-name="Arial CE" style:font-name-asian="Times-Roman" style:font-name-complex="Times-Roman" fo:color="#101010"/>
    </style:style>
    <style:style style:name="T1445" style:parent-style-name="Fontdeparagrafimplicit" style:family="text">
      <style:text-properties style:font-name="Arial CE" style:font-name-asian="TimesNewRoman" style:font-name-complex="TimesNewRoman" fo:color="#101010"/>
    </style:style>
    <style:style style:name="T1446" style:parent-style-name="Fontdeparagrafimplicit" style:family="text">
      <style:text-properties style:font-name="Arial CE" style:font-name-asian="Times-Roman" style:font-name-complex="Times-Roman" fo:color="#101010"/>
    </style:style>
    <style:style style:name="T1447" style:parent-style-name="Fontdeparagrafimplicit" style:family="text">
      <style:text-properties style:font-name="Arial CE" style:font-name-asian="TimesNewRoman" style:font-name-complex="TimesNewRoman" fo:color="#101010"/>
    </style:style>
    <style:style style:name="T1448" style:parent-style-name="Fontdeparagrafimplicit" style:family="text">
      <style:text-properties style:font-name="Arial CE" style:font-name-asian="Times-Roman" style:font-name-complex="Times-Roman" fo:color="#101010"/>
    </style:style>
    <style:style style:name="T1449" style:parent-style-name="Fontdeparagrafimplicit" style:family="text">
      <style:text-properties style:font-name="Arial CE" style:font-name-asian="TimesNewRoman" style:font-name-complex="TimesNewRoman" fo:color="#101010"/>
    </style:style>
    <style:style style:name="T1450" style:parent-style-name="Fontdeparagrafimplicit" style:family="text">
      <style:text-properties style:font-name="Arial CE" style:font-name-asian="Times-Roman" style:font-name-complex="Times-Roman" fo:color="#101010"/>
    </style:style>
    <style:style style:name="T1451" style:parent-style-name="Fontdeparagrafimplicit" style:family="text">
      <style:text-properties style:font-name="Arial CE" style:font-name-asian="TimesNewRoman" style:font-name-complex="TimesNewRoman" fo:color="#101010"/>
    </style:style>
    <style:style style:name="T1452" style:parent-style-name="Fontdeparagrafimplicit" style:family="text">
      <style:text-properties style:font-name="Arial CE" style:font-name-asian="Times-Roman" style:font-name-complex="Times-Roman" fo:color="#101010"/>
    </style:style>
    <style:style style:name="T1453" style:parent-style-name="Fontdeparagrafimplicit" style:family="text">
      <style:text-properties style:font-name="Arial CE" style:font-name-asian="TimesNewRoman" style:font-name-complex="TimesNewRoman" fo:color="#101010"/>
    </style:style>
    <style:style style:name="T1454" style:parent-style-name="Fontdeparagrafimplicit" style:family="text">
      <style:text-properties style:font-name="Arial CE" style:font-name-asian="Times-Roman" style:font-name-complex="Times-Roman" fo:color="#101010"/>
    </style:style>
    <style:style style:name="T1455" style:parent-style-name="Fontdeparagrafimplicit" style:family="text">
      <style:text-properties style:font-name="Arial CE" style:font-name-asian="TimesNewRoman" style:font-name-complex="TimesNewRoman" fo:color="#101010"/>
    </style:style>
    <style:style style:name="T1456" style:parent-style-name="Fontdeparagrafimplicit" style:family="text">
      <style:text-properties style:font-name="Arial CE" style:font-name-asian="Times-Roman" style:font-name-complex="Times-Roman" fo:color="#101010"/>
    </style:style>
    <style:style style:name="T1457" style:parent-style-name="Fontdeparagrafimplicit" style:family="text">
      <style:text-properties style:font-name="Arial CE" style:font-name-asian="Times-Roman" style:font-name-complex="Times-Roman" fo:color="#101010"/>
    </style:style>
    <style:style style:name="P1458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color="#101010"/>
    </style:style>
    <style:style style:name="P1459" style:parent-style-name="Standard" style:family="paragraph">
      <style:paragraph-properties style:text-autospace="none" fo:text-align="justify"/>
    </style:style>
    <style:style style:name="T1460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461" style:parent-style-name="Fontdeparagrafimplicit" style:family="text">
      <style:text-properties style:font-name="Arial CE" style:font-name-asian="Times-Bold" style:font-name-complex="Times-Bold" fo:color="#101010"/>
    </style:style>
    <style:style style:name="T1462" style:parent-style-name="Fontdeparagrafimplicit" style:family="text">
      <style:text-properties style:font-name="Arial CE" style:font-name-asian="Times-Roman" style:font-name-complex="Times-Roman" fo:color="#101010"/>
    </style:style>
    <style:style style:name="T1463" style:parent-style-name="Fontdeparagrafimplicit" style:family="text">
      <style:text-properties style:font-name="Arial CE" style:font-name-asian="TimesNewRoman" style:font-name-complex="TimesNewRoman" fo:color="#101010"/>
    </style:style>
    <style:style style:name="T1464" style:parent-style-name="Fontdeparagrafimplicit" style:family="text">
      <style:text-properties style:font-name="Arial CE" style:font-name-asian="Times-Roman" style:font-name-complex="Times-Roman" fo:color="#101010"/>
    </style:style>
    <style:style style:name="T1465" style:parent-style-name="Fontdeparagrafimplicit" style:family="text">
      <style:text-properties style:font-name="Arial CE" style:font-name-asian="TimesNewRoman" style:font-name-complex="TimesNewRoman" fo:color="#101010"/>
    </style:style>
    <style:style style:name="T1466" style:parent-style-name="Fontdeparagrafimplicit" style:family="text">
      <style:text-properties style:font-name="Arial CE" style:font-name-asian="Times-Roman" style:font-name-complex="Times-Roman" fo:color="#101010"/>
    </style:style>
    <style:style style:name="T1467" style:parent-style-name="Fontdeparagrafimplicit" style:family="text">
      <style:text-properties style:font-name="Arial CE" style:font-name-asian="TimesNewRoman" style:font-name-complex="TimesNewRoman" fo:color="#101010"/>
    </style:style>
    <style:style style:name="T1468" style:parent-style-name="Fontdeparagrafimplicit" style:family="text">
      <style:text-properties style:font-name="Arial CE" style:font-name-asian="Times-Roman" style:font-name-complex="Times-Roman" fo:color="#101010"/>
    </style:style>
    <style:style style:name="T1469" style:parent-style-name="Fontdeparagrafimplicit" style:family="text">
      <style:text-properties style:font-name="Arial CE" style:font-name-asian="TimesNewRoman" style:font-name-complex="TimesNewRoman" fo:color="#101010"/>
    </style:style>
    <style:style style:name="T1470" style:parent-style-name="Fontdeparagrafimplicit" style:family="text">
      <style:text-properties style:font-name="Arial CE" style:font-name-asian="Times-Roman" style:font-name-complex="Times-Roman" fo:color="#101010"/>
    </style:style>
    <style:style style:name="T1471" style:parent-style-name="Fontdeparagrafimplicit" style:family="text">
      <style:text-properties style:font-name="Arial CE" style:font-name-asian="TimesNewRoman" style:font-name-complex="TimesNewRoman" fo:color="#101010"/>
    </style:style>
    <style:style style:name="T1472" style:parent-style-name="Fontdeparagrafimplicit" style:family="text">
      <style:text-properties style:font-name="Arial CE" style:font-name-asian="Times-Roman" style:font-name-complex="Times-Roman" fo:color="#101010"/>
    </style:style>
    <style:style style:name="P1473" style:parent-style-name="Standard" style:family="paragraph">
      <style:paragraph-properties style:text-autospace="none" fo:text-align="justify"/>
    </style:style>
    <style:style style:name="T1474" style:parent-style-name="Fontdeparagrafimplicit" style:family="text">
      <style:text-properties style:font-name="Arial CE" style:font-name-asian="Times-Roman" style:font-name-complex="Times-Roman" fo:color="#101010"/>
    </style:style>
    <style:style style:name="T1475" style:parent-style-name="Fontdeparagrafimplicit" style:family="text">
      <style:text-properties style:font-name="Arial CE" style:font-name-asian="TimesNewRoman" style:font-name-complex="TimesNewRoman" fo:color="#101010"/>
    </style:style>
    <style:style style:name="T1476" style:parent-style-name="Fontdeparagrafimplicit" style:family="text">
      <style:text-properties style:font-name="Arial CE" style:font-name-asian="Times-Roman" style:font-name-complex="Times-Roman" fo:color="#101010"/>
    </style:style>
    <style:style style:name="T1477" style:parent-style-name="Fontdeparagrafimplicit" style:family="text">
      <style:text-properties style:font-name="Arial CE" style:font-name-asian="TimesNewRoman" style:font-name-complex="TimesNewRoman" fo:color="#101010"/>
    </style:style>
    <style:style style:name="T1478" style:parent-style-name="Fontdeparagrafimplicit" style:family="text">
      <style:text-properties style:font-name="Arial CE" style:font-name-asian="Times-Roman" style:font-name-complex="Times-Roman" fo:color="#101010"/>
    </style:style>
    <style:style style:name="T1479" style:parent-style-name="Fontdeparagrafimplicit" style:family="text">
      <style:text-properties style:font-name="Arial CE" style:font-name-asian="TimesNewRoman" style:font-name-complex="TimesNewRoman" fo:color="#101010"/>
    </style:style>
    <style:style style:name="T1480" style:parent-style-name="Fontdeparagrafimplicit" style:family="text">
      <style:text-properties style:font-name="Arial CE" style:font-name-asian="Times-Roman" style:font-name-complex="Times-Roman" fo:color="#101010"/>
    </style:style>
    <style:style style:name="T1481" style:parent-style-name="Fontdeparagrafimplicit" style:family="text">
      <style:text-properties style:font-name="Arial CE" style:font-name-asian="TimesNewRoman" style:font-name-complex="TimesNewRoman" fo:color="#101010"/>
    </style:style>
    <style:style style:name="T1482" style:parent-style-name="Fontdeparagrafimplicit" style:family="text">
      <style:text-properties style:font-name="Arial CE" style:font-name-asian="Times-Roman" style:font-name-complex="Times-Roman" fo:color="#101010"/>
    </style:style>
    <style:style style:name="T1483" style:parent-style-name="Fontdeparagrafimplicit" style:family="text">
      <style:text-properties style:font-name="Arial CE" style:font-name-asian="TimesNewRoman" style:font-name-complex="TimesNewRoman" fo:color="#101010"/>
    </style:style>
    <style:style style:name="T1484" style:parent-style-name="Fontdeparagrafimplicit" style:family="text">
      <style:text-properties style:font-name="Arial CE" style:font-name-asian="Times-Roman" style:font-name-complex="Times-Roman" fo:color="#101010"/>
    </style:style>
    <style:style style:name="T1485" style:parent-style-name="Fontdeparagrafimplicit" style:family="text">
      <style:text-properties style:font-name="Arial CE" style:font-name-asian="TimesNewRoman" style:font-name-complex="TimesNewRoman" fo:color="#101010"/>
    </style:style>
    <style:style style:name="T1486" style:parent-style-name="Fontdeparagrafimplicit" style:family="text">
      <style:text-properties style:font-name="Arial CE" style:font-name-asian="Times-Roman" style:font-name-complex="Times-Roman" fo:color="#101010"/>
    </style:style>
    <style:style style:name="P1487" style:parent-style-name="Standard" style:family="paragraph">
      <style:paragraph-properties style:text-autospace="none" fo:text-align="justify"/>
      <style:text-properties style:font-name="Arial CE" style:font-name-asian="Times-Roman" style:font-name-complex="Times-Roman" fo:color="#101010"/>
    </style:style>
    <style:style style:name="P1488" style:parent-style-name="Standard" style:family="paragraph">
      <style:paragraph-properties style:text-autospace="none" fo:text-align="justify"/>
    </style:style>
    <style:style style:name="T148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490" style:parent-style-name="Fontdeparagrafimplicit" style:family="text">
      <style:text-properties style:font-name="Arial CE" style:font-name-asian="Times-Bold" style:font-name-complex="Times-Bold" fo:color="#101010"/>
    </style:style>
    <style:style style:name="T1491" style:parent-style-name="Fontdeparagrafimplicit" style:family="text">
      <style:text-properties style:font-name="Arial CE" style:font-name-asian="Times-Roman" style:font-name-complex="Times-Roman" fo:color="#101010"/>
    </style:style>
    <style:style style:name="T1492" style:parent-style-name="Fontdeparagrafimplicit" style:family="text">
      <style:text-properties style:font-name="Arial CE" style:font-name-asian="TimesNewRoman" style:font-name-complex="TimesNewRoman" fo:color="#101010"/>
    </style:style>
    <style:style style:name="T1493" style:parent-style-name="Fontdeparagrafimplicit" style:family="text">
      <style:text-properties style:font-name="Arial CE" style:font-name-asian="Times-Roman" style:font-name-complex="Times-Roman" fo:color="#101010"/>
    </style:style>
    <style:style style:name="T1494" style:parent-style-name="Fontdeparagrafimplicit" style:family="text">
      <style:text-properties style:font-name="Arial CE" style:font-name-asian="TimesNewRoman" style:font-name-complex="TimesNewRoman" fo:color="#101010"/>
    </style:style>
    <style:style style:name="T1495" style:parent-style-name="Fontdeparagrafimplicit" style:family="text">
      <style:text-properties style:font-name="Arial CE" style:font-name-asian="Times-Roman" style:font-name-complex="Times-Roman" fo:color="#101010"/>
    </style:style>
    <style:style style:name="T1496" style:parent-style-name="Fontdeparagrafimplicit" style:family="text">
      <style:text-properties style:font-name="Arial CE" style:font-name-asian="TimesNewRoman" style:font-name-complex="TimesNewRoman" fo:color="#101010"/>
    </style:style>
    <style:style style:name="T1497" style:parent-style-name="Fontdeparagrafimplicit" style:family="text">
      <style:text-properties style:font-name="Arial CE" style:font-name-asian="Times-Roman" style:font-name-complex="Times-Roman" fo:color="#101010"/>
    </style:style>
    <style:style style:name="T1498" style:parent-style-name="Fontdeparagrafimplicit" style:family="text">
      <style:text-properties style:font-name="Arial CE" style:font-name-asian="TimesNewRoman" style:font-name-complex="TimesNewRoman" fo:color="#101010"/>
    </style:style>
    <style:style style:name="T1499" style:parent-style-name="Fontdeparagrafimplicit" style:family="text">
      <style:text-properties style:font-name="Arial CE" style:font-name-asian="Times-Roman" style:font-name-complex="Times-Roman" fo:color="#101010"/>
    </style:style>
    <style:style style:name="T1500" style:parent-style-name="Fontdeparagrafimplicit" style:family="text">
      <style:text-properties style:font-name="Arial CE" style:font-name-asian="TimesNewRoman" style:font-name-complex="TimesNewRoman" fo:color="#101010"/>
    </style:style>
    <style:style style:name="T1501" style:parent-style-name="Fontdeparagrafimplicit" style:family="text">
      <style:text-properties style:font-name="Arial CE" style:font-name-asian="Times-Roman" style:font-name-complex="Times-Roman" fo:color="#101010"/>
    </style:style>
    <style:style style:name="T1502" style:parent-style-name="Fontdeparagrafimplicit" style:family="text">
      <style:text-properties style:font-name="Arial CE" style:font-name-asian="TimesNewRoman" style:font-name-complex="TimesNewRoman" fo:color="#101010"/>
    </style:style>
    <style:style style:name="T1503" style:parent-style-name="Fontdeparagrafimplicit" style:family="text">
      <style:text-properties style:font-name="Arial CE" style:font-name-asian="Times-Roman" style:font-name-complex="Times-Roman" fo:color="#101010"/>
    </style:style>
    <style:style style:name="T1504" style:parent-style-name="Fontdeparagrafimplicit" style:family="text">
      <style:text-properties style:font-name="Arial CE" style:font-name-asian="TimesNewRoman" style:font-name-complex="TimesNewRoman" fo:color="#101010"/>
    </style:style>
    <style:style style:name="T1505" style:parent-style-name="Fontdeparagrafimplicit" style:family="text">
      <style:text-properties style:font-name="Arial CE" style:font-name-asian="Times-Roman" style:font-name-complex="Times-Roman" fo:color="#101010"/>
    </style:style>
    <style:style style:name="T1506" style:parent-style-name="Fontdeparagrafimplicit" style:family="text">
      <style:text-properties style:font-name="Arial CE" style:font-name-asian="TimesNewRoman" style:font-name-complex="TimesNewRoman" fo:color="#101010"/>
    </style:style>
    <style:style style:name="T1507" style:parent-style-name="Fontdeparagrafimplicit" style:family="text">
      <style:text-properties style:font-name="Arial CE" style:font-name-asian="Times-Roman" style:font-name-complex="Times-Roman" fo:color="#101010"/>
    </style:style>
    <style:style style:name="T1508" style:parent-style-name="Fontdeparagrafimplicit" style:family="text">
      <style:text-properties style:font-name="Arial CE" style:font-name-asian="Times-Roman" style:font-name-complex="Times-Roman" fo:color="#101010"/>
    </style:style>
    <style:style style:name="T1509" style:parent-style-name="Fontdeparagrafimplicit" style:family="text">
      <style:text-properties style:font-name="Arial CE" style:font-name-asian="TimesNewRoman" style:font-name-complex="TimesNewRoman" fo:color="#101010"/>
    </style:style>
    <style:style style:name="T1510" style:parent-style-name="Fontdeparagrafimplicit" style:family="text">
      <style:text-properties style:font-name="Arial CE" style:font-name-asian="Times-Roman" style:font-name-complex="Times-Roman" fo:color="#101010"/>
    </style:style>
    <style:style style:name="T1511" style:parent-style-name="Fontdeparagrafimplicit" style:family="text">
      <style:text-properties style:font-name="Arial CE" style:font-name-asian="TimesNewRoman" style:font-name-complex="TimesNewRoman" fo:color="#101010"/>
    </style:style>
    <style:style style:name="T1512" style:parent-style-name="Fontdeparagrafimplicit" style:family="text">
      <style:text-properties style:font-name="Arial CE" style:font-name-asian="Times-Roman" style:font-name-complex="Times-Roman" fo:color="#101010"/>
    </style:style>
    <style:style style:name="T1513" style:parent-style-name="Fontdeparagrafimplicit" style:family="text">
      <style:text-properties style:font-name="Arial CE" style:font-name-asian="TimesNewRoman" style:font-name-complex="TimesNewRoman" fo:color="#101010"/>
    </style:style>
    <style:style style:name="T1514" style:parent-style-name="Fontdeparagrafimplicit" style:family="text">
      <style:text-properties style:font-name="Arial CE" style:font-name-asian="Times-Roman" style:font-name-complex="Times-Roman" fo:color="#101010"/>
    </style:style>
    <style:style style:name="T1515" style:parent-style-name="Fontdeparagrafimplicit" style:family="text">
      <style:text-properties style:font-name="Arial CE" style:font-name-asian="TimesNewRoman" style:font-name-complex="TimesNewRoman" fo:color="#101010"/>
    </style:style>
    <style:style style:name="T1516" style:parent-style-name="Fontdeparagrafimplicit" style:family="text">
      <style:text-properties style:font-name="Arial CE" style:font-name-asian="Times-Roman" style:font-name-complex="Times-Roman" fo:color="#101010"/>
    </style:style>
    <style:style style:name="T1517" style:parent-style-name="Fontdeparagrafimplicit" style:family="text">
      <style:text-properties style:font-name="Arial CE" style:font-name-asian="TimesNewRoman" style:font-name-complex="TimesNewRoman" fo:color="#101010"/>
    </style:style>
    <style:style style:name="T1518" style:parent-style-name="Fontdeparagrafimplicit" style:family="text">
      <style:text-properties style:font-name="Arial CE" style:font-name-asian="Times-Roman" style:font-name-complex="Times-Roman" fo:color="#101010"/>
    </style:style>
    <style:style style:name="T1519" style:parent-style-name="Fontdeparagrafimplicit" style:family="text">
      <style:text-properties style:font-name="Arial CE" style:font-name-asian="Times-Roman" style:font-name-complex="Times-Roman" fo:color="#101010"/>
    </style:style>
    <style:style style:name="T1520" style:parent-style-name="Fontdeparagrafimplicit" style:family="text">
      <style:text-properties style:font-name="Arial CE" style:font-name-asian="TimesNewRoman" style:font-name-complex="TimesNewRoman" fo:color="#101010"/>
    </style:style>
    <style:style style:name="T1521" style:parent-style-name="Fontdeparagrafimplicit" style:family="text">
      <style:text-properties style:font-name="Arial CE" style:font-name-asian="Times-Roman" style:font-name-complex="Times-Roman" fo:color="#101010"/>
    </style:style>
    <style:style style:name="T1522" style:parent-style-name="Fontdeparagrafimplicit" style:family="text">
      <style:text-properties style:font-name="Arial CE" style:font-name-asian="TimesNewRoman" style:font-name-complex="TimesNewRoman" fo:color="#101010"/>
    </style:style>
    <style:style style:name="T1523" style:parent-style-name="Fontdeparagrafimplicit" style:family="text">
      <style:text-properties style:font-name="Arial CE" style:font-name-asian="Times-Roman" style:font-name-complex="Times-Roman" fo:color="#101010"/>
    </style:style>
    <style:style style:name="T1524" style:parent-style-name="Fontdeparagrafimplicit" style:family="text">
      <style:text-properties style:font-name="Arial CE" style:font-name-asian="TimesNewRoman" style:font-name-complex="TimesNewRoman" fo:color="#101010"/>
    </style:style>
    <style:style style:name="T1525" style:parent-style-name="Fontdeparagrafimplicit" style:family="text">
      <style:text-properties style:font-name="Arial CE" style:font-name-asian="Times-Roman" style:font-name-complex="Times-Roman" fo:color="#101010"/>
    </style:style>
    <style:style style:name="T1526" style:parent-style-name="Fontdeparagrafimplicit" style:family="text">
      <style:text-properties style:font-name="Arial CE" style:font-name-asian="TimesNewRoman" style:font-name-complex="TimesNewRoman" fo:color="#101010"/>
    </style:style>
    <style:style style:name="T1527" style:parent-style-name="Fontdeparagrafimplicit" style:family="text">
      <style:text-properties style:font-name="Arial CE" style:font-name-asian="Times-Roman" style:font-name-complex="Times-Roman" fo:color="#101010"/>
    </style:style>
    <style:style style:name="T1528" style:parent-style-name="Fontdeparagrafimplicit" style:family="text">
      <style:text-properties style:font-name="Arial CE" style:font-name-asian="TimesNewRoman" style:font-name-complex="TimesNewRoman" fo:color="#101010"/>
    </style:style>
    <style:style style:name="T1529" style:parent-style-name="Fontdeparagrafimplicit" style:family="text">
      <style:text-properties style:font-name="Arial CE" style:font-name-asian="Times-Roman" style:font-name-complex="Times-Roman" fo:color="#101010"/>
    </style:style>
    <style:style style:name="T1530" style:parent-style-name="Fontdeparagrafimplicit" style:family="text">
      <style:text-properties style:font-name="Arial CE" style:font-name-asian="TimesNewRoman" style:font-name-complex="TimesNewRoman" fo:color="#101010"/>
    </style:style>
    <style:style style:name="T1531" style:parent-style-name="Fontdeparagrafimplicit" style:family="text">
      <style:text-properties style:font-name="Arial CE" style:font-name-asian="Times-Roman" style:font-name-complex="Times-Roman" fo:color="#101010"/>
    </style:style>
    <style:style style:name="T1532" style:parent-style-name="Fontdeparagrafimplicit" style:family="text">
      <style:text-properties style:font-name="Arial CE" style:font-name-asian="TimesNewRoman" style:font-name-complex="TimesNewRoman" fo:color="#101010"/>
    </style:style>
    <style:style style:name="T1533" style:parent-style-name="Fontdeparagrafimplicit" style:family="text">
      <style:text-properties style:font-name="Arial CE" style:font-name-asian="Times-Roman" style:font-name-complex="Times-Roman" fo:color="#101010"/>
    </style:style>
    <style:style style:name="T1534" style:parent-style-name="Fontdeparagrafimplicit" style:family="text">
      <style:text-properties style:font-name="Arial CE" style:font-name-asian="Times-Roman" style:font-name-complex="Times-Roman" fo:color="#101010"/>
    </style:style>
    <style:style style:name="T1535" style:parent-style-name="Fontdeparagrafimplicit" style:family="text">
      <style:text-properties style:font-name="Arial CE" style:font-name-asian="TimesNewRoman" style:font-name-complex="TimesNewRoman" fo:color="#101010"/>
    </style:style>
    <style:style style:name="T1536" style:parent-style-name="Fontdeparagrafimplicit" style:family="text">
      <style:text-properties style:font-name="Arial CE" style:font-name-asian="Times-Roman" style:font-name-complex="Times-Roman" fo:color="#101010"/>
    </style:style>
    <style:style style:name="P1537" style:parent-style-name="Standard" style:family="paragraph">
      <style:paragraph-properties style:text-autospace="none" fo:text-align="justify"/>
      <style:text-properties style:font-name="Arial CE" style:font-name-asian="Times-Roman" style:font-name-complex="Times-Roman" fo:color="#101010"/>
    </style:style>
    <style:style style:name="P1538" style:parent-style-name="Standard" style:family="paragraph">
      <style:paragraph-properties style:text-autospace="none" fo:text-align="justify"/>
    </style:style>
    <style:style style:name="T1539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540" style:parent-style-name="Fontdeparagrafimplicit" style:family="text">
      <style:text-properties style:font-name="Arial CE" style:font-name-asian="TimesNewRoman,Bold" style:font-name-complex="TimesNewRoman,Bold" fo:font-weight="bold" style:font-weight-asian="bold" style:font-weight-complex="bold" fo:color="#101010"/>
    </style:style>
    <style:style style:name="T1541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P1542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P1543" style:parent-style-name="Standard" style:family="paragraph">
      <style:paragraph-properties style:text-autospace="none" fo:text-align="justify"/>
    </style:style>
    <style:style style:name="T1544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545" style:parent-style-name="Fontdeparagrafimplicit" style:family="text">
      <style:text-properties style:font-name="Arial CE" style:font-name-asian="Times-Bold" style:font-name-complex="Times-Bold" fo:color="#101010"/>
    </style:style>
    <style:style style:name="T1546" style:parent-style-name="Fontdeparagrafimplicit" style:family="text">
      <style:text-properties style:font-name="Arial CE" style:font-name-asian="Times-Roman" style:font-name-complex="Times-Roman" fo:color="#101010"/>
    </style:style>
    <style:style style:name="T1547" style:parent-style-name="Fontdeparagrafimplicit" style:family="text">
      <style:text-properties style:font-name="Arial CE" style:font-name-asian="TimesNewRoman" style:font-name-complex="TimesNewRoman" fo:color="#101010"/>
    </style:style>
    <style:style style:name="T1548" style:parent-style-name="Fontdeparagrafimplicit" style:family="text">
      <style:text-properties style:font-name="Arial CE" style:font-name-asian="Times-Roman" style:font-name-complex="Times-Roman" fo:color="#101010"/>
    </style:style>
    <style:style style:name="T1549" style:parent-style-name="Fontdeparagrafimplicit" style:family="text">
      <style:text-properties style:font-name="Arial CE" style:font-name-asian="Times-Roman" style:font-name-complex="Times-Roman" fo:color="#101010"/>
    </style:style>
    <style:style style:name="T1550" style:parent-style-name="Fontdeparagrafimplicit" style:family="text">
      <style:text-properties style:font-name="Arial CE" style:font-name-asian="TimesNewRoman" style:font-name-complex="TimesNewRoman" fo:color="#101010"/>
    </style:style>
    <style:style style:name="T1551" style:parent-style-name="Fontdeparagrafimplicit" style:family="text">
      <style:text-properties style:font-name="Arial CE" style:font-name-asian="Times-Roman" style:font-name-complex="Times-Roman" fo:color="#101010"/>
    </style:style>
    <style:style style:name="P1552" style:parent-style-name="Standard" style:family="paragraph">
      <style:paragraph-properties style:text-autospace="none" fo:text-align="justify"/>
    </style:style>
    <style:style style:name="T1553" style:parent-style-name="Fontdeparagrafimplicit" style:family="text">
      <style:text-properties style:font-name="Arial CE" style:font-name-asian="Times-Roman" style:font-name-complex="Times-Roman" fo:color="#101010"/>
    </style:style>
    <style:style style:name="T1554" style:parent-style-name="Fontdeparagrafimplicit" style:family="text">
      <style:text-properties style:font-name="Arial CE" style:font-name-asian="TimesNewRoman" style:font-name-complex="TimesNewRoman" fo:color="#101010"/>
    </style:style>
    <style:style style:name="T1555" style:parent-style-name="Fontdeparagrafimplicit" style:family="text">
      <style:text-properties style:font-name="Arial CE" style:font-name-asian="Times-Roman" style:font-name-complex="Times-Roman" fo:color="#101010"/>
    </style:style>
    <style:style style:name="T1556" style:parent-style-name="Fontdeparagrafimplicit" style:family="text">
      <style:text-properties style:font-name="Arial CE" style:font-name-asian="TimesNewRoman" style:font-name-complex="TimesNewRoman" fo:color="#101010"/>
    </style:style>
    <style:style style:name="T1557" style:parent-style-name="Fontdeparagrafimplicit" style:family="text">
      <style:text-properties style:font-name="Arial CE" style:font-name-asian="Times-Roman" style:font-name-complex="Times-Roman" fo:color="#101010"/>
    </style:style>
    <style:style style:name="T1558" style:parent-style-name="Fontdeparagrafimplicit" style:family="text">
      <style:text-properties style:font-name="Arial CE" style:font-name-asian="TimesNewRoman" style:font-name-complex="TimesNewRoman" fo:color="#101010"/>
    </style:style>
    <style:style style:name="T1559" style:parent-style-name="Fontdeparagrafimplicit" style:family="text">
      <style:text-properties style:font-name="Arial CE" style:font-name-asian="Times-Roman" style:font-name-complex="Times-Roman" fo:color="#101010"/>
    </style:style>
    <style:style style:name="T1560" style:parent-style-name="Fontdeparagrafimplicit" style:family="text">
      <style:text-properties style:font-name="Arial CE" style:font-name-asian="TimesNewRoman" style:font-name-complex="TimesNewRoman" fo:color="#101010"/>
    </style:style>
    <style:style style:name="T1561" style:parent-style-name="Fontdeparagrafimplicit" style:family="text">
      <style:text-properties style:font-name="Arial CE" style:font-name-asian="Times-Roman" style:font-name-complex="Times-Roman" fo:color="#101010"/>
    </style:style>
    <style:style style:name="T1562" style:parent-style-name="Fontdeparagrafimplicit" style:family="text">
      <style:text-properties style:font-name="Arial CE" style:font-name-asian="TimesNewRoman" style:font-name-complex="TimesNewRoman" fo:color="#101010"/>
    </style:style>
    <style:style style:name="T1563" style:parent-style-name="Fontdeparagrafimplicit" style:family="text">
      <style:text-properties style:font-name="Arial CE" style:font-name-asian="Times-Roman" style:font-name-complex="Times-Roman" fo:color="#101010"/>
    </style:style>
    <style:style style:name="P1564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P1565" style:parent-style-name="Standard" style:family="paragraph">
      <style:paragraph-properties style:text-autospace="none" fo:text-align="justify"/>
    </style:style>
    <style:style style:name="T1566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567" style:parent-style-name="Fontdeparagrafimplicit" style:family="text">
      <style:text-properties style:font-name="Arial CE" style:font-name-asian="Times-Bold" style:font-name-complex="Times-Bold" fo:color="#101010"/>
    </style:style>
    <style:style style:name="T1568" style:parent-style-name="Fontdeparagrafimplicit" style:family="text">
      <style:text-properties style:font-name="Arial CE" style:font-name-asian="Times-Roman" style:font-name-complex="Times-Roman" fo:color="#101010"/>
    </style:style>
    <style:style style:name="T1569" style:parent-style-name="Fontdeparagrafimplicit" style:family="text">
      <style:text-properties style:font-name="Arial CE" style:font-name-asian="TimesNewRoman" style:font-name-complex="TimesNewRoman" fo:color="#101010"/>
    </style:style>
    <style:style style:name="T1570" style:parent-style-name="Fontdeparagrafimplicit" style:family="text">
      <style:text-properties style:font-name="Arial CE" style:font-name-asian="Times-Roman" style:font-name-complex="Times-Roman" fo:color="#101010"/>
    </style:style>
    <style:style style:name="T1571" style:parent-style-name="Fontdeparagrafimplicit" style:family="text">
      <style:text-properties style:font-name="Arial CE" style:font-name-asian="TimesNewRoman" style:font-name-complex="TimesNewRoman" fo:color="#101010"/>
    </style:style>
    <style:style style:name="T1572" style:parent-style-name="Fontdeparagrafimplicit" style:family="text">
      <style:text-properties style:font-name="Arial CE" style:font-name-asian="Times-Roman" style:font-name-complex="Times-Roman" fo:color="#101010"/>
    </style:style>
    <style:style style:name="T1573" style:parent-style-name="Fontdeparagrafimplicit" style:family="text">
      <style:text-properties style:font-name="Arial CE" style:font-name-asian="TimesNewRoman" style:font-name-complex="TimesNewRoman" fo:color="#101010"/>
    </style:style>
    <style:style style:name="T1574" style:parent-style-name="Fontdeparagrafimplicit" style:family="text">
      <style:text-properties style:font-name="Arial CE" style:font-name-asian="Times-Roman" style:font-name-complex="Times-Roman" fo:color="#101010"/>
    </style:style>
    <style:style style:name="T1575" style:parent-style-name="Fontdeparagrafimplicit" style:family="text">
      <style:text-properties style:font-name="Arial CE" style:font-name-asian="TimesNewRoman" style:font-name-complex="TimesNewRoman" fo:color="#101010"/>
    </style:style>
    <style:style style:name="T1576" style:parent-style-name="Fontdeparagrafimplicit" style:family="text">
      <style:text-properties style:font-name="Arial CE" style:font-name-asian="Times-Roman" style:font-name-complex="Times-Roman" fo:color="#101010"/>
    </style:style>
    <style:style style:name="T1577" style:parent-style-name="Fontdeparagrafimplicit" style:family="text">
      <style:text-properties style:font-name="Arial CE" style:font-name-asian="TimesNewRoman" style:font-name-complex="TimesNewRoman" fo:color="#101010"/>
    </style:style>
    <style:style style:name="T1578" style:parent-style-name="Fontdeparagrafimplicit" style:family="text">
      <style:text-properties style:font-name="Arial CE" style:font-name-asian="Times-Roman" style:font-name-complex="Times-Roman" fo:color="#101010"/>
    </style:style>
    <style:style style:name="T1579" style:parent-style-name="Fontdeparagrafimplicit" style:family="text">
      <style:text-properties style:font-name="Arial CE" style:font-name-asian="Times-Roman" style:font-name-complex="Times-Roman" fo:color="#000000"/>
    </style:style>
    <style:style style:name="T1580" style:parent-style-name="Fontdeparagrafimplicit" style:family="text">
      <style:text-properties style:font-name="Arial CE" style:font-name-asian="TimesNewRoman" style:font-name-complex="TimesNewRoman" fo:color="#000000"/>
    </style:style>
    <style:style style:name="T1581" style:parent-style-name="Fontdeparagrafimplicit" style:family="text">
      <style:text-properties style:font-name="Arial CE" style:font-name-asian="Times-Roman" style:font-name-complex="Times-Roman" fo:color="#000000"/>
    </style:style>
    <style:style style:name="T1582" style:parent-style-name="Fontdeparagrafimplicit" style:family="text">
      <style:text-properties style:font-name="Arial CE" style:font-name-asian="TimesNewRoman" style:font-name-complex="TimesNewRoman" fo:color="#000000"/>
    </style:style>
    <style:style style:name="T1583" style:parent-style-name="Fontdeparagrafimplicit" style:family="text">
      <style:text-properties style:font-name="Arial CE" style:font-name-asian="Times-Roman" style:font-name-complex="Times-Roman" fo:color="#000000"/>
    </style:style>
    <style:style style:name="T1584" style:parent-style-name="Fontdeparagrafimplicit" style:family="text">
      <style:text-properties style:font-name="Arial CE" style:font-name-asian="TimesNewRoman" style:font-name-complex="TimesNewRoman" fo:color="#000000"/>
    </style:style>
    <style:style style:name="T1585" style:parent-style-name="Fontdeparagrafimplicit" style:family="text">
      <style:text-properties style:font-name="Arial CE" style:font-name-asian="Times-Roman" style:font-name-complex="Times-Roman" fo:color="#000000"/>
    </style:style>
    <style:style style:name="T1586" style:parent-style-name="Fontdeparagrafimplicit" style:family="text">
      <style:text-properties style:font-name="Arial CE" style:font-name-asian="Times-Roman" style:font-name-complex="Times-Roman" fo:color="#101010"/>
    </style:style>
    <style:style style:name="T1587" style:parent-style-name="Fontdeparagrafimplicit" style:family="text">
      <style:text-properties style:font-name="Arial CE" style:font-name-asian="TimesNewRoman" style:font-name-complex="TimesNewRoman" fo:color="#101010"/>
    </style:style>
    <style:style style:name="T1588" style:parent-style-name="Fontdeparagrafimplicit" style:family="text">
      <style:text-properties style:font-name="Arial CE" style:font-name-asian="Times-Roman" style:font-name-complex="Times-Roman" fo:color="#101010"/>
    </style:style>
    <style:style style:name="T1589" style:parent-style-name="Fontdeparagrafimplicit" style:family="text">
      <style:text-properties style:font-name="Arial CE" style:font-name-asian="TimesNewRoman" style:font-name-complex="TimesNewRoman" fo:color="#101010"/>
    </style:style>
    <style:style style:name="T1590" style:parent-style-name="Fontdeparagrafimplicit" style:family="text">
      <style:text-properties style:font-name="Arial CE" style:font-name-asian="Times-Roman" style:font-name-complex="Times-Roman" fo:color="#101010"/>
    </style:style>
    <style:style style:name="T1591" style:parent-style-name="Fontdeparagrafimplicit" style:family="text">
      <style:text-properties style:font-name="Arial CE" style:font-name-asian="Times-Roman" style:font-name-complex="Times-Roman" fo:color="#101010"/>
    </style:style>
    <style:style style:name="T1592" style:parent-style-name="Fontdeparagrafimplicit" style:family="text">
      <style:text-properties style:font-name="Arial CE" style:font-name-asian="TimesNewRoman" style:font-name-complex="TimesNewRoman" fo:color="#101010"/>
    </style:style>
    <style:style style:name="T1593" style:parent-style-name="Fontdeparagrafimplicit" style:family="text">
      <style:text-properties style:font-name="Arial CE" style:font-name-asian="Times-Roman" style:font-name-complex="Times-Roman" fo:color="#101010"/>
    </style:style>
    <style:style style:name="T1594" style:parent-style-name="Fontdeparagrafimplicit" style:family="text">
      <style:text-properties style:font-name="Arial CE" style:font-name-asian="TimesNewRoman" style:font-name-complex="TimesNewRoman" fo:color="#101010"/>
    </style:style>
    <style:style style:name="T1595" style:parent-style-name="Fontdeparagrafimplicit" style:family="text">
      <style:text-properties style:font-name="Arial CE" style:font-name-asian="Times-Roman" style:font-name-complex="Times-Roman" fo:color="#101010"/>
    </style:style>
    <style:style style:name="T1596" style:parent-style-name="Fontdeparagrafimplicit" style:family="text">
      <style:text-properties style:font-name="Arial CE" style:font-name-asian="TimesNewRoman" style:font-name-complex="TimesNewRoman" fo:color="#101010"/>
    </style:style>
    <style:style style:name="T1597" style:parent-style-name="Fontdeparagrafimplicit" style:family="text">
      <style:text-properties style:font-name="Arial CE" style:font-name-asian="Times-Roman" style:font-name-complex="Times-Roman" fo:color="#101010"/>
    </style:style>
    <style:style style:name="T1598" style:parent-style-name="Fontdeparagrafimplicit" style:family="text">
      <style:text-properties style:font-name="Arial CE" style:font-name-asian="TimesNewRoman" style:font-name-complex="TimesNewRoman" fo:color="#101010"/>
    </style:style>
    <style:style style:name="T1599" style:parent-style-name="Fontdeparagrafimplicit" style:family="text">
      <style:text-properties style:font-name="Arial CE" style:font-name-asian="Times-Roman" style:font-name-complex="Times-Roman" fo:color="#101010"/>
    </style:style>
    <style:style style:name="T1600" style:parent-style-name="Fontdeparagrafimplicit" style:family="text">
      <style:text-properties style:font-name="Arial CE" style:font-name-asian="TimesNewRoman" style:font-name-complex="TimesNewRoman" fo:color="#101010"/>
    </style:style>
    <style:style style:name="T1601" style:parent-style-name="Fontdeparagrafimplicit" style:family="text">
      <style:text-properties style:font-name="Arial CE" style:font-name-asian="Times-Roman" style:font-name-complex="Times-Roman" fo:color="#101010"/>
    </style:style>
    <style:style style:name="T1602" style:parent-style-name="Fontdeparagrafimplicit" style:family="text">
      <style:text-properties style:font-name="Arial CE" style:font-name-asian="TimesNewRoman" style:font-name-complex="TimesNewRoman" fo:color="#101010"/>
    </style:style>
    <style:style style:name="T1603" style:parent-style-name="Fontdeparagrafimplicit" style:family="text">
      <style:text-properties style:font-name="Arial CE" style:font-name-asian="Times-Roman" style:font-name-complex="Times-Roman" fo:color="#101010"/>
    </style:style>
    <style:style style:name="T1604" style:parent-style-name="Fontdeparagrafimplicit" style:family="text">
      <style:text-properties style:font-name="Arial CE" style:font-name-asian="TimesNewRoman" style:font-name-complex="TimesNewRoman" fo:color="#101010"/>
    </style:style>
    <style:style style:name="T1605" style:parent-style-name="Fontdeparagrafimplicit" style:family="text">
      <style:text-properties style:font-name="Arial CE" style:font-name-asian="Times-Roman" style:font-name-complex="Times-Roman" fo:color="#101010"/>
    </style:style>
    <style:style style:name="T1606" style:parent-style-name="Fontdeparagrafimplicit" style:family="text">
      <style:text-properties style:font-name="Arial CE" style:font-name-asian="TimesNewRoman" style:font-name-complex="TimesNewRoman" fo:color="#101010"/>
    </style:style>
    <style:style style:name="T1607" style:parent-style-name="Fontdeparagrafimplicit" style:family="text">
      <style:text-properties style:font-name="Arial CE" style:font-name-asian="Times-Roman" style:font-name-complex="Times-Roman" fo:color="#101010"/>
    </style:style>
    <style:style style:name="T1608" style:parent-style-name="Fontdeparagrafimplicit" style:family="text">
      <style:text-properties style:font-name="Arial CE" style:font-name-asian="TimesNewRoman" style:font-name-complex="TimesNewRoman" fo:color="#101010"/>
    </style:style>
    <style:style style:name="T1609" style:parent-style-name="Fontdeparagrafimplicit" style:family="text">
      <style:text-properties style:font-name="Arial CE" style:font-name-asian="Times-Roman" style:font-name-complex="Times-Roman" fo:color="#101010"/>
    </style:style>
    <style:style style:name="T1610" style:parent-style-name="Fontdeparagrafimplicit" style:family="text">
      <style:text-properties style:font-name="Arial CE" style:font-name-asian="TimesNewRoman" style:font-name-complex="TimesNewRoman" fo:color="#101010"/>
    </style:style>
    <style:style style:name="T1611" style:parent-style-name="Fontdeparagrafimplicit" style:family="text">
      <style:text-properties style:font-name="Arial CE" style:font-name-asian="Times-Roman" style:font-name-complex="Times-Roman" fo:color="#101010"/>
    </style:style>
    <style:style style:name="T1612" style:parent-style-name="Fontdeparagrafimplicit" style:family="text">
      <style:text-properties style:font-name="Arial CE" style:font-name-asian="TimesNewRoman" style:font-name-complex="TimesNewRoman" fo:color="#101010"/>
    </style:style>
    <style:style style:name="T1613" style:parent-style-name="Fontdeparagrafimplicit" style:family="text">
      <style:text-properties style:font-name="Arial CE" style:font-name-asian="Times-Roman" style:font-name-complex="Times-Roman" fo:color="#101010"/>
    </style:style>
    <style:style style:name="T1614" style:parent-style-name="Fontdeparagrafimplicit" style:family="text">
      <style:text-properties style:font-name="Arial CE" style:font-name-asian="TimesNewRoman" style:font-name-complex="TimesNewRoman" fo:color="#101010"/>
    </style:style>
    <style:style style:name="T1615" style:parent-style-name="Fontdeparagrafimplicit" style:family="text">
      <style:text-properties style:font-name="Arial CE" style:font-name-asian="Times-Roman" style:font-name-complex="Times-Roman" fo:color="#101010"/>
    </style:style>
    <style:style style:name="T1616" style:parent-style-name="Fontdeparagrafimplicit" style:family="text">
      <style:text-properties style:font-name="Arial CE" style:font-name-asian="Times-Roman" style:font-name-complex="Times-Roman" fo:color="#101010"/>
    </style:style>
    <style:style style:name="T1617" style:parent-style-name="Fontdeparagrafimplicit" style:family="text">
      <style:text-properties style:font-name="Arial CE" style:font-name-asian="TimesNewRoman" style:font-name-complex="TimesNewRoman" fo:color="#101010"/>
    </style:style>
    <style:style style:name="T1618" style:parent-style-name="Fontdeparagrafimplicit" style:family="text">
      <style:text-properties style:font-name="Arial CE" style:font-name-asian="Times-Roman" style:font-name-complex="Times-Roman" fo:color="#101010"/>
    </style:style>
    <style:style style:name="T1619" style:parent-style-name="Fontdeparagrafimplicit" style:family="text">
      <style:text-properties style:font-name="Arial CE" style:font-name-asian="TimesNewRoman" style:font-name-complex="TimesNewRoman" fo:color="#101010"/>
    </style:style>
    <style:style style:name="T1620" style:parent-style-name="Fontdeparagrafimplicit" style:family="text">
      <style:text-properties style:font-name="Arial CE" style:font-name-asian="Times-Roman" style:font-name-complex="Times-Roman" fo:color="#101010"/>
    </style:style>
    <style:style style:name="T1621" style:parent-style-name="Fontdeparagrafimplicit" style:family="text">
      <style:text-properties style:font-name="Arial CE" style:font-name-asian="TimesNewRoman" style:font-name-complex="TimesNewRoman" fo:color="#101010"/>
    </style:style>
    <style:style style:name="T1622" style:parent-style-name="Fontdeparagrafimplicit" style:family="text">
      <style:text-properties style:font-name="Arial CE" style:font-name-asian="Times-Roman" style:font-name-complex="Times-Roman" fo:color="#101010"/>
    </style:style>
    <style:style style:name="T1623" style:parent-style-name="Fontdeparagrafimplicit" style:family="text">
      <style:text-properties style:font-name="Arial CE" style:font-name-asian="TimesNewRoman" style:font-name-complex="TimesNewRoman" fo:color="#101010"/>
    </style:style>
    <style:style style:name="T1624" style:parent-style-name="Fontdeparagrafimplicit" style:family="text">
      <style:text-properties style:font-name="Arial CE" style:font-name-asian="Times-Roman" style:font-name-complex="Times-Roman" fo:color="#101010"/>
    </style:style>
    <style:style style:name="P1625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P1626" style:parent-style-name="Standard" style:family="paragraph">
      <style:paragraph-properties style:text-autospace="none" fo:text-align="justify"/>
    </style:style>
    <style:style style:name="T1627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000000"/>
    </style:style>
    <style:style style:name="T1628" style:parent-style-name="Fontdeparagrafimplicit" style:family="text">
      <style:text-properties style:font-name="Arial CE" style:font-name-asian="Times-Bold" style:font-name-complex="Times-Bold" fo:color="#000000"/>
    </style:style>
    <style:style style:name="T1629" style:parent-style-name="Fontdeparagrafimplicit" style:family="text">
      <style:text-properties style:font-name="Arial CE" style:font-name-asian="Times-Roman" style:font-name-complex="Times-Roman" fo:color="#000000"/>
    </style:style>
    <style:style style:name="T1630" style:parent-style-name="Fontdeparagrafimplicit" style:family="text">
      <style:text-properties style:font-name="Arial CE" style:font-name-asian="Times-Roman" style:font-name-complex="Times-Roman" fo:color="#101010"/>
    </style:style>
    <style:style style:name="T1631" style:parent-style-name="Fontdeparagrafimplicit" style:family="text">
      <style:text-properties style:font-name="Arial CE" style:font-name-asian="TimesNewRoman" style:font-name-complex="TimesNewRoman" fo:color="#101010"/>
    </style:style>
    <style:style style:name="T1632" style:parent-style-name="Fontdeparagrafimplicit" style:family="text">
      <style:text-properties style:font-name="Arial CE" style:font-name-asian="Times-Roman" style:font-name-complex="Times-Roman" fo:color="#101010"/>
    </style:style>
    <style:style style:name="T1633" style:parent-style-name="Fontdeparagrafimplicit" style:family="text">
      <style:text-properties style:font-name="Arial CE" style:font-name-asian="TimesNewRoman" style:font-name-complex="TimesNewRoman" fo:color="#101010"/>
    </style:style>
    <style:style style:name="T1634" style:parent-style-name="Fontdeparagrafimplicit" style:family="text">
      <style:text-properties style:font-name="Arial CE" style:font-name-asian="Times-Roman" style:font-name-complex="Times-Roman" fo:color="#101010"/>
    </style:style>
    <style:style style:name="T1635" style:parent-style-name="Fontdeparagrafimplicit" style:family="text">
      <style:text-properties style:font-name="Arial CE" style:font-name-asian="Times-Roman" style:font-name-complex="Times-Roman" fo:color="#101010"/>
    </style:style>
    <style:style style:name="T1636" style:parent-style-name="Fontdeparagrafimplicit" style:family="text">
      <style:text-properties style:font-name="Arial CE" style:font-name-asian="TimesNewRoman" style:font-name-complex="TimesNewRoman" fo:color="#101010"/>
    </style:style>
    <style:style style:name="T1637" style:parent-style-name="Fontdeparagrafimplicit" style:family="text">
      <style:text-properties style:font-name="Arial CE" style:font-name-asian="Times-Roman" style:font-name-complex="Times-Roman" fo:color="#101010"/>
    </style:style>
    <style:style style:name="T1638" style:parent-style-name="Fontdeparagrafimplicit" style:family="text">
      <style:text-properties style:font-name="Arial CE" style:font-name-asian="TimesNewRoman" style:font-name-complex="TimesNewRoman" fo:color="#101010"/>
    </style:style>
    <style:style style:name="T1639" style:parent-style-name="Fontdeparagrafimplicit" style:family="text">
      <style:text-properties style:font-name="Arial CE" style:font-name-asian="Times-Roman" style:font-name-complex="Times-Roman" fo:color="#101010"/>
    </style:style>
    <style:style style:name="T1640" style:parent-style-name="Fontdeparagrafimplicit" style:family="text">
      <style:text-properties style:font-name="Arial CE" style:font-name-asian="TimesNewRoman" style:font-name-complex="TimesNewRoman" fo:color="#101010"/>
    </style:style>
    <style:style style:name="T1641" style:parent-style-name="Fontdeparagrafimplicit" style:family="text">
      <style:text-properties style:font-name="Arial CE" style:font-name-asian="Times-Roman" style:font-name-complex="Times-Roman" fo:color="#101010"/>
    </style:style>
    <style:style style:name="T1642" style:parent-style-name="Fontdeparagrafimplicit" style:family="text">
      <style:text-properties style:font-name="Arial CE" style:font-name-asian="TimesNewRoman" style:font-name-complex="TimesNewRoman" fo:color="#101010"/>
    </style:style>
    <style:style style:name="T1643" style:parent-style-name="Fontdeparagrafimplicit" style:family="text">
      <style:text-properties style:font-name="Arial CE" style:font-name-asian="Times-Roman" style:font-name-complex="Times-Roman" fo:color="#101010"/>
    </style:style>
    <style:style style:name="P1644" style:parent-style-name="Standard" style:family="paragraph">
      <style:paragraph-properties style:text-autospace="none" fo:text-align="justify"/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P1645" style:parent-style-name="Standard" style:family="paragraph">
      <style:paragraph-properties style:text-autospace="none" fo:text-align="justify"/>
    </style:style>
    <style:style style:name="T1646" style:parent-style-name="Fontdeparagrafimplicit" style:family="text">
      <style:text-properties style:font-name="Arial CE" style:font-name-asian="Times-Bold" style:font-name-complex="Times-Bold" fo:font-weight="bold" style:font-weight-asian="bold" style:font-weight-complex="bold" fo:color="#101010"/>
    </style:style>
    <style:style style:name="T1647" style:parent-style-name="Fontdeparagrafimplicit" style:family="text">
      <style:text-properties style:font-name="Arial CE" style:font-name-asian="Times-Bold" style:font-name-complex="Times-Bold" fo:color="#101010"/>
    </style:style>
    <style:style style:name="T1648" style:parent-style-name="Fontdeparagrafimplicit" style:family="text">
      <style:text-properties style:font-name="Arial CE" style:font-name-asian="Times-Roman" style:font-name-complex="Times-Roman" fo:color="#101010"/>
    </style:style>
    <style:style style:name="T1649" style:parent-style-name="Fontdeparagrafimplicit" style:family="text">
      <style:text-properties style:font-name="Arial CE" style:font-name-asian="TimesNewRoman" style:font-name-complex="TimesNewRoman" fo:color="#101010"/>
    </style:style>
    <style:style style:name="T1650" style:parent-style-name="Fontdeparagrafimplicit" style:family="text">
      <style:text-properties style:font-name="Arial CE" style:font-name-asian="Times-Roman" style:font-name-complex="Times-Roman" fo:color="#101010"/>
    </style:style>
  </office:automatic-styles>
  <office:body>
    <office:text text:use-soft-page-breaks="true">
      <text:p text:style-name="P1">ANEXĂ LA HOTĂRÂREA CONSILIULUI LOCAL AL MUNICIPIULUI CRAIOVA NR.528/2021</text:p>
      <text:p text:style-name="P2"/>
      <text:p text:style-name="P3"/>
      <text:p text:style-name="P4"><text:s text:c="68"/>PREŞEDINTE DE ŞEDINŢĂ,</text:p>
      <text:p text:style-name="P5"><text:s text:c="66"/>Lucian-Costin DINDIRICĂ</text:p>
      <text:p text:style-name="P6"/>
      <text:p text:style-name="P7"/>
      <text:p text:style-name="P8">R E G U L A M E N T</text:p>
      <text:p text:style-name="P9"><text:span text:style-name="T10">pentru stabilirea condi</text:span><text:span text:style-name="T11">ţ</text:span><text:span text:style-name="T12">iilor de exercitare a dreptului de acces pe proprietatea public</text:span><text:span text:style-name="T13">ă<text:s/></text:span><text:span text:style-name="T14">sau privat</text:span><text:span text:style-name="T15">ă<text:s/></text:span><text:span text:style-name="T16">a Municipiului Craiova în vederea construir</text:span><text:span text:style-name="T17">ii, instal</text:span><text:span text:style-name="T18">ă</text:span><text:span text:style-name="T19">rii, între</text:span><text:span text:style-name="T20">ţ</text:span><text:span text:style-name="T21">inerii, înlocuirii sau mut</text:span><text:span text:style-name="T22">ă</text:span><text:span text:style-name="T23">rii re</text:span><text:span text:style-name="T24">ţ</text:span><text:span text:style-name="T25">elelor de comunica</text:span><text:span text:style-name="T26">ţ</text:span><text:span text:style-name="T27">ii electronice sau a elementelor de infrastructur</text:span><text:span text:style-name="T28">ă<text:s/></text:span><text:span text:style-name="T29">necesare sus</text:span><text:span text:style-name="T30">ţ</text:span><text:span text:style-name="T31">inerii acestora, precum<text:s/></text:span><text:span text:style-name="T32">ș</text:span><text:span text:style-name="T33">i m</text:span><text:span text:style-name="T34">ă</text:span><text:span text:style-name="T35">surile privind construirea de re</text:span><text:span text:style-name="T36">ț</text:span><text:span text:style-name="T37">ele de comunica</text:span><text:span text:style-name="T38">ț</text:span><text:span text:style-name="T39">ii electronice în subteran</text:span></text:p>
      <text:p text:style-name="P40"/>
      <text:p text:style-name="P41">Scopul<text:s/>regulamentului</text:p>
      <text:p text:style-name="P42"/>
      <text:p text:style-name="P43"><text:span text:style-name="T44">Art.1.</text:span><text:span text:style-name="T45"><text:s/></text:span><text:span text:style-name="T46">Scopul Regulamentului îl constituie r</text:span><text:span text:style-name="T47">eglementarea accesului furnizorilor,<text:s/></text:span><text:span text:style-name="T48">a operatorilor de re</text:span><text:span text:style-name="T49">ţ</text:span><text:span text:style-name="T50">ele de comunica</text:span><text:span text:style-name="T51">ţ</text:span><text:span text:style-name="T52">ii electronice autoriza</text:span><text:span text:style-name="T53">ţ</text:span><text:span text:style-name="T54">i în condi</text:span><text:span text:style-name="T55">ţ</text:span><text:span text:style-name="T56">iile legisla</text:span><text:span text:style-name="T57">ţ</text:span><text:span text:style-name="T58">iei în vigoare privitoare la comunica</text:span><text:span text:style-name="T59">ţ</text:span><text:span text:style-name="T60">iile electronice, precum<text:s/></text:span><text:span text:style-name="T61">ş</text:span><text:span text:style-name="T62">i a de</text:span><text:span text:style-name="T63">ţ</text:span><text:span text:style-name="T64">in</text:span><text:span text:style-name="T65">ă</text:span><text:span text:style-name="T66">torilor de elemente suport de infrastructur</text:span><text:span text:style-name="T67">ă<text:s/></text:span><text:span text:style-name="T68">pentru comunica</text:span><text:span text:style-name="T69">ţ</text:span><text:span text:style-name="T70">iile electronice pe proprietatea public</text:span><text:span text:style-name="T71">ă<text:s/></text:span><text:span text:style-name="T72">sau privat</text:span><text:span text:style-name="T73">ă<text:s/></text:span><text:span text:style-name="T74">a Municipiului Craiova.</text:span></text:p>
      <text:p text:style-name="P75"/>
      <text:p text:style-name="P76">Obiectivele regulamentului</text:p>
      <text:p text:style-name="P77"/>
      <text:p text:style-name="P78"><text:span text:style-name="T79">Art.2.</text:span><text:span text:style-name="T80"><text:s/></text:span><text:span text:style-name="T81">Obiectivele prezentului regulament sunt:</text:span></text:p>
      <text:p text:style-name="P82"><text:span text:style-name="T83">a)</text:span><text:span text:style-name="T84">Stabilirea procedurilor<text:s/></text:span><text:span text:style-name="T85">ş</text:span><text:span text:style-name="T86">i condi</text:span><text:span text:style-name="T87">ţ</text:span><text:span text:style-name="T88">iilor<text:s/></text:span><text:span text:style-name="T89">tehnice privind accesul furnizorilor<text:s/></text:span><text:span text:style-name="T90">ş</text:span><text:span text:style-name="T91">i operatorilor de re</text:span><text:span text:style-name="T92">ţ</text:span><text:span text:style-name="T93">ele de comunica</text:span><text:span text:style-name="T94">ţ</text:span><text:span text:style-name="T95">ii electronice autoriza</text:span><text:span text:style-name="T96">ţ</text:span><text:span text:style-name="T97">i în condi</text:span><text:span text:style-name="T98">ţ</text:span><text:span text:style-name="T99">iile legisla</text:span><text:span text:style-name="T100">ţ</text:span><text:span text:style-name="T101">iei în vigoare privitoare la comunica</text:span><text:span text:style-name="T102">ţ</text:span><text:span text:style-name="T103">iile electronice, pe proprietatea public</text:span><text:span text:style-name="T104">ă<text:s/></text:span><text:span text:style-name="T105">sau privat</text:span><text:span text:style-name="T106">ă<text:s/></text:span><text:span text:style-name="T107">a Municipiului Craiova;</text:span></text:p>
      <text:p text:style-name="P108"><text:span text:style-name="T109">b)</text:span><text:span text:style-name="T110">Stimularea dezv</text:span><text:span text:style-name="T111">olt</text:span><text:span text:style-name="T112">ă</text:span><text:span text:style-name="T113">rii de re</text:span><text:span text:style-name="T114">ţ</text:span><text:span text:style-name="T115">elele subterane de comunica</text:span><text:span text:style-name="T116">ţ</text:span><text:span text:style-name="T117">ii electronice;</text:span></text:p>
      <text:p text:style-name="P118"><text:span text:style-name="T119">c)</text:span><text:span text:style-name="T120">Utilizarea partajat</text:span><text:span text:style-name="T121">ă<text:s/></text:span><text:span text:style-name="T122">a tuturor capacit</text:span><text:span text:style-name="T123">ăţ</text:span><text:span text:style-name="T124">ilor disponibile de re</text:span><text:span text:style-name="T125">ț</text:span><text:span text:style-name="T126">ele subterane.</text:span></text:p>
      <text:p text:style-name="P127"/>
      <text:p text:style-name="P128"><text:span text:style-name="T129">Art.3.</text:span><text:span text:style-name="T130"><text:s/></text:span><text:span text:style-name="T131">Prevederile prezentului regulament se aplic</text:span><text:span text:style-name="T132">ă</text:span><text:span text:style-name="T133">:</text:span></text:p>
      <text:p text:style-name="P134"><text:span text:style-name="T135">a)<text:s/></text:span><text:span text:style-name="T136">Furnizorilor<text:s/></text:span><text:span text:style-name="T137">ş</text:span><text:span text:style-name="T138">i operatorilor de re</text:span><text:span text:style-name="T139">ţ</text:span><text:span text:style-name="T140">ele de comunica</text:span><text:span text:style-name="T141">ţ</text:span><text:span text:style-name="T142">ii electronice;</text:span></text:p>
      <text:p text:style-name="P143"><text:span text:style-name="T144">b)<text:s/></text:span><text:span text:style-name="T145">Persoanelor care de</text:span><text:span text:style-name="T146">ţ</text:span><text:span text:style-name="T147">in elemente de infrastructur</text:span><text:span text:style-name="T148">ă<text:s/></text:span><text:span text:style-name="T149">suport pentru comunica</text:span><text:span text:style-name="T150">ț</text:span><text:span text:style-name="T151">ii electronice amplasate pe propriet</text:span><text:span text:style-name="T152">ăţ</text:span><text:span text:style-name="T153">ile Municipiului Craiova<text:s/></text:span><text:span text:style-name="T154">(stâlpi, canale subterane, etc.);</text:span></text:p>
      <text:p text:style-name="P155"><text:span text:style-name="T156">c)<text:s/></text:span><text:span text:style-name="T157">Institu</text:span><text:span text:style-name="T158">ţ</text:span><text:span text:style-name="T159">iilor publice din subordinea Consiliului Local al Municipiului Craiova care au în administrare imobile din domeniul public/privat al Municipiului Craiova;</text:span></text:p>
      <text:p text:style-name="P160"><text:span text:style-name="T161">d)<text:s/></text:span><text:span text:style-name="T162">Societ</text:span><text:span text:style-name="T163">ăț</text:span><text:span text:style-name="T164">ilor la care Consiliul Local este ac</text:span><text:span text:style-name="T165">ț</text:span><text:span text:style-name="T166">ionar ma</text:span><text:span text:style-name="T167">joritar sau ac</text:span><text:span text:style-name="T168">ț</text:span><text:span text:style-name="T169">ionar, care au în administrare/concesiune imobile din domeniul public/ privat al Municipiului Craiova.</text:span></text:p>
      <text:p text:style-name="P170"/>
      <text:p text:style-name="P171"><text:span text:style-name="T172">Art.4.</text:span><text:span text:style-name="T173"><text:s/></text:span><text:span text:style-name="T174">Prezentul regulament se aplic</text:span><text:span text:style-name="T175">ă<text:s/></text:span><text:span text:style-name="T176">în cazul solicit</text:span><text:span text:style-name="T177">ă</text:span><text:span text:style-name="T178">rii dreptului de acces pe propriet</text:span><text:span text:style-name="T179">ăţ</text:span><text:span text:style-name="T180">i pe, deasupra, în sau sub imobilele<text:s/></text:span><text:span text:style-name="T181">proprietatea Municipiului Craiova, inclusiv pe drumuri, poduri, galerii tehnico-edilitare, pasaje<text:s/></text:span><text:span text:style-name="T182">ş</text:span><text:span text:style-name="T183">i viaducte, stâlpi<text:s/></text:span><text:span text:style-name="T184">ş</text:span><text:span text:style-name="T185">i piloni, p</text:span><text:span text:style-name="T186">ă</text:span><text:span text:style-name="T187">duri<text:s/></text:span><text:span text:style-name="T188">ş</text:span><text:span text:style-name="T189">i terenuri agricole în scopul construirii, instal</text:span><text:span text:style-name="T190">ă</text:span><text:span text:style-name="T191">rii, între</text:span><text:span text:style-name="T192">ț</text:span><text:span text:style-name="T193">inerii, înlocuirii sau mut</text:span><text:span text:style-name="T194">ă</text:span><text:span text:style-name="T195">rii re</text:span><text:span text:style-name="T196">ţ</text:span><text:span text:style-name="T197">elelor de comunica</text:span><text:span text:style-name="T198">ţ</text:span><text:span text:style-name="T199">ii el</text:span><text:span text:style-name="T200">ectronice sau a elementelor de infrastructur</text:span><text:span text:style-name="T201">ă<text:s/></text:span><text:span text:style-name="T202">necesare sus</text:span><text:span text:style-name="T203">ţ</text:span><text:span text:style-name="T204">inerii acestora.</text:span></text:p>
      <text:p text:style-name="P205"/>
      <text:p text:style-name="P206"><text:span text:style-name="T207">Art.5.</text:span><text:span text:style-name="T208"><text:s/></text:span><text:span text:style-name="T209">În cazul imobilelor apar</text:span><text:span text:style-name="T210">ț</text:span><text:span text:style-name="T211">inând Municipiului Craiova date în administrarea/concesiunea institu</text:span><text:span text:style-name="T212">ţ</text:span><text:span text:style-name="T213">iilor publice sau a s</text:span><text:span text:style-name="T214">ociet</text:span><text:span text:style-name="T215">ăț</text:span><text:span text:style-name="T216">ilor la care Consiliul Local este ac</text:span><text:span text:style-name="T217">ț</text:span><text:span text:style-name="T218">ionar<text:s/></text:span><text:span text:style-name="T219">majoritar sau ac</text:span><text:span text:style-name="T220">ț</text:span><text:span text:style-name="T221">ionar,<text:s/></text:span><text:span text:style-name="T222">în cadrul contractelor de delegare de servicii publice de utilit</text:span><text:span text:style-name="T223">ăţ</text:span><text:span text:style-name="T224">i, titularii drepturilor de administrare<text:s/></text:span><text:span text:style-name="T225">ş</text:span><text:span text:style-name="T226">i concesiune vor aplica<text:s/></text:span><text:span text:style-name="T227">ş</text:span><text:span text:style-name="T228">i respecta prevederile prezentului regulament.</text:span></text:p>
      <text:p text:style-name="P229"/>
      <text:p text:style-name="P230"><text:span text:style-name="T231">Art.6.</text:span><text:span text:style-name="T232"><text:s/></text:span><text:span text:style-name="T233">În cazul imobilelor apar</text:span><text:span text:style-name="T234">ţ</text:span><text:span text:style-name="T235">inând Municipiului<text:s/></text:span><text:span text:style-name="T236">Craiova închiriate, date în folosin</text:span><text:span text:style-name="T237">ţă<text:s/></text:span><text:span text:style-name="T238">gratuit</text:span><text:span text:style-name="T239">ă<text:s/></text:span><text:span text:style-name="T240">sau concesionate altor entit</text:span><text:span text:style-name="T241">ăţ</text:span><text:span text:style-name="T242">i decât<text:s/></text:span><text:span text:style-name="T243">societ</text:span><text:span text:style-name="T244">ăț</text:span><text:span text:style-name="T245">ilor mai sus men</text:span><text:span text:style-name="T246">ț</text:span><text:span text:style-name="T247">ionate, aplicarea regulamentului s</text:span><text:span text:style-name="T248">e va<text:s/></text:span><text:soft-page-break/><text:span text:style-name="T249">face de c</text:span><text:span text:style-name="T250">ă</text:span><text:span text:style-name="T251">tre titularul dreptului de administrare.</text:span></text:p>
      <text:p text:style-name="P252"/>
      <text:p text:style-name="P253"><text:span text:style-name="T254">Art.7.</text:span><text:span text:style-name="T255"><text:s/></text:span><text:span text:style-name="T256">Prevederile regulamentului se aplic</text:span><text:span text:style-name="T257">ă ş</text:span><text:span text:style-name="T258">i în cazul dreptului de acces pe, deasupra, în sau sub imobilele de</text:span><text:span text:style-name="T259">ţ</text:span><text:span text:style-name="T260">inute de Municipiul Craiova în co-proprietate cu persoane fizice sau juridice, ca proprietate indiviz</text:span><text:span text:style-name="T261">ă<text:s/></text:span><text:span text:style-name="T262">din imobile, caz în care ob</text:span><text:span text:style-name="T263">ţ</text:span><text:span text:style-name="T264">inerea acordului d</text:span><text:span text:style-name="T265">e acces se va face de la fiecare proprietar din condominiu<text:s/></text:span><text:span text:style-name="T266">sau va exista un contract semnat la nivelul asocia</text:span><text:span text:style-name="T267">ţ</text:span><text:span text:style-name="T268">iei de proprietari.</text:span></text:p>
      <text:p text:style-name="P269"/>
      <text:p text:style-name="P270"><text:span text:style-name="T271">Dreptul de acces<text:s/></text:span><text:span text:style-name="T272">ş</text:span><text:span text:style-name="T273">i solicitan</text:span><text:span text:style-name="T274">ţ</text:span><text:span text:style-name="T275">ii dreptului de acces</text:span></text:p>
      <text:p text:style-name="P276"/>
      <text:p text:style-name="P277"><text:span text:style-name="T278">Art.8.</text:span><text:span text:style-name="T279"><text:s/></text:span><text:span text:style-name="T280">Dreptul de acces<text:s/></text:span><text:span text:style-name="T281">exercitat asupra imobilelor aflate în proprietatea public</text:span><text:span text:style-name="T282">ă<text:s/></text:span><text:span text:style-name="T283">sau privat</text:span><text:span text:style-name="T284">ă<text:s/></text:span><text:span text:style-name="T285">a Municipiului Craiova este un drept de servitute, care se exercit</text:span><text:span text:style-name="T286">ă<text:s/></text:span><text:span text:style-name="T287">în condi</text:span><text:span text:style-name="T288">ţ</text:span><text:span text:style-name="T289">iile legii, cu respectarea principiului minimei atingeri aduse propriet</text:span><text:span text:style-name="T290">ăţ</text:span><text:span text:style-name="T291">ii<text:s/></text:span><text:span text:style-name="T292">ş</text:span><text:span text:style-name="T293">i greveaz</text:span><text:span text:style-name="T294">ă</text:span><text:span text:style-name="T295">, s</text:span><text:span text:style-name="T296">trict cota din fondul aservit necesar realiz</text:span><text:span text:style-name="T297">ă</text:span><text:span text:style-name="T298">rii lucr</text:span><text:span text:style-name="T299">ă</text:span><text:span text:style-name="T300">rii: re</text:span><text:span text:style-name="T301">ţ</text:span><text:span text:style-name="T302">ea de comunica</text:span><text:span text:style-name="T303">ţ</text:span><text:span text:style-name="T304">ii electronice sau elemente de infrastructur</text:span><text:span text:style-name="T305">ă<text:s/></text:span><text:span text:style-name="T306">necesare sus</text:span><text:span text:style-name="T307">ţ</text:span><text:span text:style-name="T308">inerii acesteia.</text:span></text:p>
      <text:p text:style-name="P309"/>
      <text:p text:style-name="P310"><text:span text:style-name="T311">Art.9.</text:span><text:span text:style-name="T312"><text:s/></text:span><text:span text:style-name="T313">Dreptul de acces<text:s/></text:span><text:span text:style-name="T314">nu translateaz</text:span><text:span text:style-name="T315">ă<text:s/></text:span><text:span text:style-name="T316">în sarcina proprietarului<text:s/></text:span><text:span text:style-name="T317">ş</text:span><text:span text:style-name="T318">i nu exonereaz</text:span><text:span text:style-name="T319">ă<text:s/></text:span><text:span text:style-name="T320">furnizorii de re</text:span><text:span text:style-name="T321">ț</text:span><text:span text:style-name="T322">ele de comunica</text:span><text:span text:style-name="T323">ț</text:span><text:span text:style-name="T324">ii electronice<text:s/></text:span><text:span text:style-name="T325">ș</text:span><text:span text:style-name="T326">i<text:s/></text:span><text:span text:style-name="T327">de</text:span><text:span text:style-name="T328">ț</text:span><text:span text:style-name="T329">in</text:span><text:span text:style-name="T330">ă</text:span><text:span text:style-name="T331">torii<text:s/></text:span><text:span text:style-name="T332">de infrastructur</text:span><text:span text:style-name="T333">ă<text:s/></text:span><text:span text:style-name="T334">suport aferent</text:span><text:span text:style-name="T335">ă<text:s/></text:span><text:span text:style-name="T336">de respectarea prevederilor legale referitoare la ob</text:span><text:span text:style-name="T337">ţ</text:span><text:span text:style-name="T338">inerea autoriza</text:span><text:span text:style-name="T339">ţ</text:span><text:span text:style-name="T340">iilor<text:s/></text:span><text:span text:style-name="T341">ş</text:span><text:span text:style-name="T342">i executarea lucr</text:span><text:span text:style-name="T343">ă</text:span><text:span text:style-name="T344">rilor de construire a infrastructurii suport<text:s/></text:span><text:span text:style-name="T345">ş</text:span><text:span text:style-name="T346">i amplasare a re</text:span><text:span text:style-name="T347">ţ</text:span><text:span text:style-name="T348">elei, inclusiv real</text:span><text:span text:style-name="T349">izarea desc</text:span><text:span text:style-name="T350">ă</text:span><text:span text:style-name="T351">rc</text:span><text:span text:style-name="T352">ă</text:span><text:span text:style-name="T353">rii de sarcin</text:span><text:span text:style-name="T354">ă<text:s/></text:span><text:span text:style-name="T355">arheologic</text:span><text:span text:style-name="T356">ă</text:span><text:span text:style-name="T357">.</text:span></text:p>
      <text:p text:style-name="P358"/>
      <text:p text:style-name="P359"><text:span text:style-name="T360">Art.10.</text:span><text:span text:style-name="T361"><text:s/></text:span><text:span text:style-name="T362">Dreptul de acces nu constituie un drept exclusiv acordat operatorului<text:s/></text:span><text:span text:style-name="T363">ş</text:span><text:span text:style-name="T364">i nu va îngr</text:span><text:span text:style-name="T365">ă</text:span><text:span text:style-name="T366">di Municipiul Craiova în posibilitatea s</text:span><text:span text:style-name="T367">ă<text:s/></text:span><text:span text:style-name="T368">dispun</text:span><text:span text:style-name="T369">ă<text:s/></text:span><text:span text:style-name="T370">în continuare de bunurile sale.</text:span></text:p>
      <text:p text:style-name="P371"/>
      <text:p text:style-name="P372"><text:span text:style-name="T373">Art.11.</text:span><text:span text:style-name="T374"><text:s/></text:span><text:span text:style-name="T375">În vederea evit</text:span><text:span text:style-name="T376">ă</text:span><text:span text:style-name="T377">rii distrugerilor accidentale, furnizorii de re</text:span><text:span text:style-name="T378">ț</text:span><text:span text:style-name="T379">ele de comunica</text:span><text:span text:style-name="T380">ț</text:span><text:span text:style-name="T381">ii electronice vor emite<text:s/></text:span><text:span text:style-name="T382">Acorduri de coexisten</text:span><text:span text:style-name="T383">ţă<text:s/></text:span><text:span text:style-name="T384">ş</text:span><text:span text:style-name="T385">i vor acorda asisten</text:span><text:span text:style-name="T386">ţă<text:s/></text:span><text:span text:style-name="T387">tehnic</text:span><text:span text:style-name="T388">ă<text:s/></text:span><text:span text:style-name="T389">la realizarea de lucr</text:span><text:span text:style-name="T390">ă</text:span><text:span text:style-name="T391">ri în vecin</text:span><text:span text:style-name="T392">ă</text:span><text:span text:style-name="T393">tatea zonei de acces.</text:span></text:p>
      <text:p text:style-name="P394"/>
      <text:p text:style-name="P395"><text:span text:style-name="T396">Art.12</text:span><text:span text:style-name="T397">.</text:span><text:span text:style-name="T398"><text:s/>Beneficiaz</text:span><text:span text:style-name="T399">ă<text:s/></text:span><text:span text:style-name="T400">de dreptul de acc</text:span><text:span text:style-name="T401">es pe propriet</text:span><text:span text:style-name="T402">ăţ</text:span><text:span text:style-name="T403">ile publice<text:s/></text:span><text:span text:style-name="T404">ş</text:span><text:span text:style-name="T405">i private ale Municipiului Craiova urm</text:span><text:span text:style-name="T406">ă</text:span><text:span text:style-name="T407">toarele categorii de persoane juridice:</text:span></text:p>
      <text:p text:style-name="P408"><text:span text:style-name="T409">a)furnizorii<text:s/></text:span><text:span text:style-name="T410">ş</text:span><text:span text:style-name="T411">i operatorii de re</text:span><text:span text:style-name="T412">ţ</text:span><text:span text:style-name="T413">ele de comunica</text:span><text:span text:style-name="T414">ţ</text:span><text:span text:style-name="T415">ii electronice autoriza</text:span><text:span text:style-name="T416">ţ</text:span><text:span text:style-name="T417">i în condi</text:span><text:span text:style-name="T418">ţ</text:span><text:span text:style-name="T419">iile legisla</text:span><text:span text:style-name="T420">ţ</text:span><text:span text:style-name="T421">iei din domeniul comunica</text:span><text:span text:style-name="T422">ţ</text:span><text:span text:style-name="T423">iilor electronice;</text:span></text:p>
      <text:p text:style-name="P424"><text:span text:style-name="T425">b)persoanele care furnizeaz</text:span><text:span text:style-name="T426">ă<text:s/></text:span><text:span text:style-name="T427">exclusiv pentru nevoi proprii re</text:span><text:span text:style-name="T428">ţ</text:span><text:span text:style-name="T429">ele de comunica</text:span><text:span text:style-name="T430">ţ</text:span><text:span text:style-name="T431">ii electronice, cu respectarea prevederilor din legisla</text:span><text:span text:style-name="T432">ţ</text:span><text:span text:style-name="T433">ia privind comunica</text:span><text:span text:style-name="T434">ţ</text:span><text:span text:style-name="T435">iile electronice.</text:span></text:p>
      <text:p text:style-name="P436"><text:span text:style-name="T437">c)de</text:span><text:span text:style-name="T438">ţ</text:span><text:span text:style-name="T439">in</text:span><text:span text:style-name="T440">ă</text:span><text:span text:style-name="T441">torii de infrastructur</text:span><text:span text:style-name="T442">ă<text:s/></text:span><text:span text:style-name="T443">suport.</text:span></text:p>
      <text:p text:style-name="P444"/>
      <text:p text:style-name="P445"><text:span text:style-name="T446">Art.13.</text:span><text:span text:style-name="T447"><text:s/></text:span><text:span text:style-name="T448">Contractul semnat de c</text:span><text:span text:style-name="T449">ă</text:span><text:span text:style-name="T450">tre furnizorii/proprietarii de re</text:span><text:span text:style-name="T451">ţ</text:span><text:span text:style-name="T452">ele de comunica</text:span><text:span text:style-name="T453">ţ</text:span><text:span text:style-name="T454">ii electronice cu Municipiul Craiova, prin entit</text:span><text:span text:style-name="T455">ăţ</text:span><text:span text:style-name="T456">ile care de</text:span><text:span text:style-name="T457">ţ</text:span><text:span text:style-name="T458">in dreptul de administrare/concesiune al imobilelor din zona de acces, sau, în cazul refuzului semn</text:span><text:span text:style-name="T459">ă</text:span><text:span text:style-name="T460">rii contractului, ho</text:span><text:span text:style-name="T461">t</text:span><text:span text:style-name="T462">ă</text:span><text:span text:style-name="T463">rârea judec</text:span><text:span text:style-name="T464">ă</text:span><text:span text:style-name="T465">toreasc</text:span><text:span text:style-name="T466">ă<text:s/></text:span><text:span text:style-name="T467">irevocabil</text:span><text:span text:style-name="T468">ă</text:span><text:span text:style-name="T469">, care s</text:span><text:span text:style-name="T470">ă ţ</text:span><text:span text:style-name="T471">in</text:span><text:span text:style-name="T472">ă<text:s/></text:span><text:span text:style-name="T473">loc de contract între p</text:span><text:span text:style-name="T474">ă</text:span><text:span text:style-name="T475">r</text:span><text:span text:style-name="T476">ţ</text:span><text:span text:style-name="T477">i, confer</text:span><text:span text:style-name="T478">ă<text:s/></text:span><text:span text:style-name="T479">acestora dreptul de acces asupra imobilelor afectate de investi</text:span><text:span text:style-name="T480">ţ</text:span><text:span text:style-name="T481">ie<text:s/></text:span><text:span text:style-name="T482">ş</text:span><text:span text:style-name="T483">i stabile</text:span><text:span text:style-name="T484">ş</text:span><text:span text:style-name="T485">te limit</text:span><text:span text:style-name="T486">ă</text:span><text:span text:style-name="T487">rile<text:s/></text:span><text:span text:style-name="T488">ş</text:span><text:span text:style-name="T489">i condi</text:span><text:span text:style-name="T490">ț</text:span><text:span text:style-name="T491">iile de exercitare a dreptului de acces pe proprietatea public</text:span><text:span text:style-name="T492">ă<text:s/></text:span><text:span text:style-name="T493">sau<text:s/></text:span><text:span text:style-name="T494">privat</text:span><text:span text:style-name="T495">ă<text:s/></text:span><text:span text:style-name="T496">a Municipiul Craiova.</text:span></text:p>
      <text:p text:style-name="P497"/>
      <text:p text:style-name="P498"><text:span text:style-name="T499">Art.14.</text:span><text:span text:style-name="T500"><text:s/></text:span><text:span text:style-name="T501">Contractul de drept acces pe proprietatea Municipiului Craiova în vederea construirii, instal</text:span><text:span text:style-name="T502">ă</text:span><text:span text:style-name="T503">rii, între</text:span><text:span text:style-name="T504">ţ</text:span><text:span text:style-name="T505">inerii, înlocuirii sau mut</text:span><text:span text:style-name="T506">ă</text:span><text:span text:style-name="T507">rii re</text:span><text:span text:style-name="T508">ţ</text:span><text:span text:style-name="T509">elelor publice de comunica</text:span><text:span text:style-name="T510">ţ</text:span><text:span text:style-name="T511">ii electronice ori a elementelor de infrastructur</text:span><text:span text:style-name="T512">ă<text:s/></text:span><text:span text:style-name="T513">necesare sus</text:span><text:span text:style-name="T514">ţ</text:span><text:span text:style-name="T515">inerii acestora se încheie</text:span><text:span text:style-name="T516"><text:s/></text:span><text:span text:style-name="T517">între Municipiul Craiova sau administratorul propriet</text:span><text:span text:style-name="T518">ăţ</text:span><text:span text:style-name="T519">ii publice afectate<text:s/></text:span><text:span text:style-name="T520">ş</text:span><text:span text:style-name="T521">i furnizorii de re</text:span><text:span text:style-name="T522">ţ</text:span><text:span text:style-name="T523">ele de comunica</text:span><text:span text:style-name="T524">ţ</text:span><text:span text:style-name="T525">ii/de</text:span><text:span text:style-name="T526">ţ</text:span><text:span text:style-name="T527">in</text:span><text:span text:style-name="T528">ă</text:span><text:span text:style-name="T529">torii de infrastructur</text:span><text:span text:style-name="T530">ă<text:s/></text:span><text:span text:style-name="T531">suport.</text:span></text:p>
      <text:p text:style-name="P532"><text:span text:style-name="T533">Modelul de contract este prev</text:span><text:span text:style-name="T534">ă</text:span><text:span text:style-name="T535">zut în Anexa nr. 1 la prezentul<text:s/></text:span><text:span text:style-name="T536">regulament, care face parte integrant</text:span><text:span text:style-name="T537">ă<text:s/></text:span><text:span text:style-name="T538">din acesta.</text:span></text:p>
      <text:p text:style-name="P539"/>
      <text:p text:style-name="P540"><text:span text:style-name="T541">Inventarierea re</text:span><text:span text:style-name="T542">ţ</text:span><text:span text:style-name="T543">elelor de comunica</text:span><text:span text:style-name="T544">ţ</text:span><text:span text:style-name="T545">ii electronice existente</text:span></text:p>
      <text:p text:style-name="P546"/>
      <text:soft-page-break/>
      <text:p text:style-name="P547"><text:span text:style-name="T548">Art.15.</text:span><text:span text:style-name="T549"><text:s/></text:span><text:span text:style-name="T550">În termen de 120 de zile de la data intr</text:span><text:span text:style-name="T551">ă</text:span><text:span text:style-name="T552">rii în vigoare a prezentului regulament, de</text:span><text:span text:style-name="T553">ţ</text:span><text:span text:style-name="T554">in</text:span><text:span text:style-name="T555">ă</text:span><text:span text:style-name="T556">torii (furnizori sau operatori) de re</text:span><text:span text:style-name="T557">ţ</text:span><text:span text:style-name="T558">ele de c</text:span><text:span text:style-name="T559">omunica</text:span><text:span text:style-name="T560">ţ</text:span><text:span text:style-name="T561">ii electronice au obliga</text:span><text:span text:style-name="T562">ţ</text:span><text:span text:style-name="T563">ia depunerii unei situa</text:span><text:span text:style-name="T564">ţ</text:span><text:span text:style-name="T565">ii-inventar privind re</text:span><text:span text:style-name="T566">ţ</text:span><text:span text:style-name="T567">elele de comunica</text:span><text:span text:style-name="T568">ţ</text:span><text:span text:style-name="T569">ii electronice<text:s/></text:span><text:span text:style-name="T570">ş</text:span><text:span text:style-name="T571">i infrastructura suport aferent</text:span><text:span text:style-name="T572">ă<text:s/></text:span><text:span text:style-name="T573">de</text:span><text:span text:style-name="T574">ţ</text:span><text:span text:style-name="T575">inute pe raza Municipiului Craiova.</text:span></text:p>
      <text:p text:style-name="P576"/>
      <text:p text:style-name="P577"><text:span text:style-name="T578">Art.16.</text:span><text:span text:style-name="T579"><text:s/></text:span><text:span text:style-name="T580">Situa</text:span><text:span text:style-name="T581">ţ</text:span><text:span text:style-name="T582">ia va fi prezentat</text:span><text:span text:style-name="T583">ă<text:s/></text:span><text:span text:style-name="T584">în format digital<text:s/></text:span><text:span text:style-name="T585">ş</text:span><text:span text:style-name="T586">i va cuprinde un plan de situa</text:span><text:span text:style-name="T587">ţ</text:span><text:span text:style-name="T588">ie cu traseul re</text:span><text:span text:style-name="T589">ţ</text:span><text:span text:style-name="T590">elelor<text:s/></text:span><text:span text:style-name="T591">ş</text:span><text:span text:style-name="T592">i marcaje pentru identificarea situa</text:span><text:span text:style-name="T593">ţ</text:span><text:span text:style-name="T594">iei din teren, realizat în sistem Stereo 70<text:s/></text:span><text:span text:style-name="T595">vizat de Oficiul de Cadastru<text:s/></text:span><text:span text:style-name="T596">ș</text:span><text:span text:style-name="T597">i Publicitate Imobiliar</text:span><text:span text:style-name="T598">ă<text:s/></text:span><text:span text:style-name="T599">ş</text:span><text:span text:style-name="T600">i Memoriu de prez</text:span><text:span text:style-name="T601">entare care s</text:span><text:span text:style-name="T602">ă<text:s/></text:span><text:span text:style-name="T603">ofere informa</text:span><text:span text:style-name="T604">ţ</text:span><text:span text:style-name="T605">ii privind:</text:span></text:p>
      <text:p text:style-name="P606"><text:span text:style-name="T607">a)</text:span><text:span text:style-name="T608">tipul re</text:span><text:span text:style-name="T609">ţ</text:span><text:span text:style-name="T610">elelor de comunica</text:span><text:span text:style-name="T611">ţ</text:span><text:span text:style-name="T612">ii: aerian, subteran;</text:span></text:p>
      <text:p text:style-name="P613"><text:span text:style-name="T614">b)</text:span><text:span text:style-name="T615">traseele re</text:span><text:span text:style-name="T616">ț</text:span><text:span text:style-name="T617">elelor (str</text:span><text:span text:style-name="T618">ă</text:span><text:span text:style-name="T619">zile afectate)<text:s/></text:span><text:span text:style-name="T620">ș</text:span><text:span text:style-name="T621">i lungimea;</text:span></text:p>
      <text:p text:style-name="P622"><text:span text:style-name="T623">c)</text:span><text:span text:style-name="T624">date de identificare administrativ</text:span><text:span text:style-name="T625">ă<text:s/></text:span><text:span text:style-name="T626">a propriet</text:span><text:span text:style-name="T627">ăț</text:span><text:span text:style-name="T628">ilor afectate de re</text:span><text:span text:style-name="T629">ț</text:span><text:span text:style-name="T630">ele<text:s/></text:span><text:span text:style-name="T631">ș</text:span><text:span text:style-name="T632">i lungimea traseelor pe fiecare<text:s/></text:span><text:span text:style-name="T633">proprietate: terenuri pentru re</text:span><text:span text:style-name="T634">ț</text:span><text:span text:style-name="T635">ele subterane , num</text:span><text:span text:style-name="T636">ă</text:span><text:span text:style-name="T637">r de stâlpi pe tip de proprietar, adresa cl</text:span><text:span text:style-name="T638">ă</text:span><text:span text:style-name="T639">dirilor , alte elemente constructive (ziduri de sprijin, poduri, etc.);</text:span></text:p>
      <text:p text:style-name="P640"><text:span text:style-name="T641">d)</text:span><text:span text:style-name="T642">capacit</text:span><text:span text:style-name="T643">ăț</text:span><text:span text:style-name="T644">i subterane disponibile pentru utilizare partajat</text:span><text:span text:style-name="T645">ă</text:span><text:span text:style-name="T646">: tuburi disponibile, re</text:span><text:span text:style-name="T647">ț</text:span><text:span text:style-name="T648">el</text:span><text:span text:style-name="T649">e disponibile (dark fiber);</text:span></text:p>
      <text:p text:style-name="P650"/>
      <text:p text:style-name="P651"><text:span text:style-name="T652">Art.17.</text:span><text:span text:style-name="T653"><text:s/></text:span><text:span text:style-name="T654">În termen de 120 de zile de la data intr</text:span><text:span text:style-name="T655">ă</text:span><text:span text:style-name="T656">rii în vigoare a prezentului regulament, de</text:span><text:span text:style-name="T657">ţ</text:span><text:span text:style-name="T658">in</text:span><text:span text:style-name="T659">ă</text:span><text:span text:style-name="T660">torii de infrastructur</text:span><text:span text:style-name="T661">ă<text:s/></text:span><text:span text:style-name="T662">suport - stâlpi aferente re</text:span><text:span text:style-name="T663">ţ</text:span><text:span text:style-name="T664">elelor de comunica</text:span><text:span text:style-name="T665">ţ</text:span><text:span text:style-name="T666">ii electronice (cum ar fi Cez, Telecom, RCS&amp;</text:span><text:span text:style-name="T667"><text:s/>RDS, Luxten, Vodafone, Orange, dar nelimitându-se la ace</text:span><text:span text:style-name="T668">ş</text:span><text:span text:style-name="T669">tia), au obliga</text:span><text:span text:style-name="T670">ţ</text:span><text:span text:style-name="T671">ia depunerii unei situa</text:span><text:span text:style-name="T672">ţ</text:span><text:span text:style-name="T673">ii-inventar privind infrastructura suport de</text:span><text:span text:style-name="T674">ţ</text:span><text:span text:style-name="T675">inut</text:span><text:span text:style-name="T676">ă<text:s/></text:span><text:span text:style-name="T677">pe propriet</text:span><text:span text:style-name="T678">ăţ</text:span><text:span text:style-name="T679">i ale Municipiului Craiova.</text:span></text:p>
      <text:p text:style-name="P680"/>
      <text:p text:style-name="P681"><text:span text:style-name="T682">Art.18.</text:span><text:span text:style-name="T683"><text:s/></text:span><text:span text:style-name="T684">Situa</text:span><text:span text:style-name="T685">ţ</text:span><text:span text:style-name="T686">ia va fi prezentat</text:span><text:span text:style-name="T687">ă<text:s/></text:span><text:span text:style-name="T688">în format digital<text:s/></text:span><text:span text:style-name="T689">ş</text:span><text:span text:style-name="T690">i va cuprind</text:span><text:span text:style-name="T691">e un plan de situa</text:span><text:span text:style-name="T692">ţ</text:span><text:span text:style-name="T693">ie cu traseul re</text:span><text:span text:style-name="T694">ţ</text:span><text:span text:style-name="T695">elelor<text:s/></text:span><text:span text:style-name="T696">ş</text:span><text:span text:style-name="T697">i marcaje pentru identificarea situa</text:span><text:span text:style-name="T698">ţ</text:span><text:span text:style-name="T699">iei din teren, realizat în sistem Stereo 70<text:s/></text:span><text:span text:style-name="T700">vizat de Oficiul de Cadastru<text:s/></text:span><text:span text:style-name="T701">ș</text:span><text:span text:style-name="T702">i Publicitate Imobiliar</text:span><text:span text:style-name="T703">ă<text:s/></text:span><text:span text:style-name="T704">ş</text:span><text:span text:style-name="T705">i Memoriu de prezentare care s</text:span><text:span text:style-name="T706">ă<text:s/></text:span><text:span text:style-name="T707">ofere informa</text:span><text:span text:style-name="T708">ţ</text:span><text:span text:style-name="T709">ii privind:</text:span></text:p>
      <text:p text:style-name="P710"><text:span text:style-name="T711">a)informa</text:span><text:span text:style-name="T712">ț</text:span><text:span text:style-name="T713">ii<text:s/></text:span><text:span text:style-name="T714">privind stâlpii;</text:span></text:p>
      <text:p text:style-name="P715"><text:span text:style-name="T716">b)infrastructur</text:span><text:span text:style-name="T717">ă<text:s/></text:span><text:span text:style-name="T718">suport pentru re</text:span><text:span text:style-name="T719">ț</text:span><text:span text:style-name="T720">ele de comunica</text:span><text:span text:style-name="T721">ț</text:span><text:span text:style-name="T722">ii electronice: num</text:span><text:span text:style-name="T723">ă</text:span><text:span text:style-name="T724">r, amplasare, elemente de</text:span></text:p>
      <text:p text:style-name="P725">identificare, etc.;</text:p>
      <text:p text:style-name="P726"><text:span text:style-name="T727">c)datele de identificare ale operatorilor de re</text:span><text:span text:style-name="T728">ț</text:span><text:span text:style-name="T729">ele de comunica</text:span><text:span text:style-name="T730">ț</text:span><text:span text:style-name="T731">ii electronice amplasate pe fiecare stâlp de</text:span><text:span text:style-name="T732">ț</text:span><text:span text:style-name="T733">inut în propri</text:span><text:span text:style-name="T734">etate (numele operatorilor);</text:span></text:p>
      <text:p text:style-name="P735"><text:span text:style-name="T736">d)informa</text:span><text:span text:style-name="T737">ț</text:span><text:span text:style-name="T738">ii privind identificarea (etichetarea) re</text:span><text:span text:style-name="T739">ț</text:span><text:span text:style-name="T740">elelor de comunica</text:span><text:span text:style-name="T741">ţ</text:span><text:span text:style-name="T742">ii electronice.</text:span></text:p>
      <text:p text:style-name="P743"><text:span text:style-name="T744">Art.19.</text:span><text:span text:style-name="T745"><text:s/></text:span><text:span text:style-name="T746">Inventarul realizat de de</text:span><text:span text:style-name="T747">ț</text:span><text:span text:style-name="T748">in</text:span><text:span text:style-name="T749">ă</text:span><text:span text:style-name="T750">torii de re</text:span><text:span text:style-name="T751">ț</text:span><text:span text:style-name="T752">ele de comunica</text:span><text:span text:style-name="T753">ț</text:span><text:span text:style-name="T754">ii<text:s/></text:span><text:span text:style-name="T755">ș</text:span><text:span text:style-name="T756">i de de</text:span><text:span text:style-name="T757">ț</text:span><text:span text:style-name="T758">in</text:span><text:span text:style-name="T759">ă</text:span><text:span text:style-name="T760">torii de</text:span></text:p>
      <text:p text:style-name="P761"><text:span text:style-name="T762">infrastructur</text:span><text:span text:style-name="T763">ă<text:s/></text:span><text:span text:style-name="T764">suport – stâlpi se va depune la<text:s/></text:span><text:span text:style-name="T765">sediul Prim</text:span><text:span text:style-name="T766">ă</text:span><text:span text:style-name="T767">riei Municipiului Craiova, odat</text:span><text:span text:style-name="T768">ă<text:s/></text:span><text:span text:style-name="T769">cu</text:span></text:p>
      <text:p text:style-name="P770"><text:span text:style-name="T771">cererea de acces pe propriet</text:span><text:span text:style-name="T772">ăţ</text:span><text:span text:style-name="T773">ile Municipiului Craiova.</text:span></text:p>
      <text:p text:style-name="P774"/>
      <text:p text:style-name="P775"><text:span text:style-name="T776">Art.20.</text:span><text:span text:style-name="T777"><text:s/></text:span><text:span text:style-name="T778">În perioada de realizare a inventarului (120 de zile de la intrarea în vigoare a prezentului regulament) furnizorii<text:s/></text:span><text:span text:style-name="T779">ş</text:span><text:span text:style-name="T780">i operatorii de re</text:span><text:span text:style-name="T781">ţ</text:span><text:span text:style-name="T782">ele de comunica</text:span><text:span text:style-name="T783">ţ</text:span><text:span text:style-name="T784">ii vor marca/eticheta re</text:span><text:span text:style-name="T785">ţ</text:span><text:span text:style-name="T786">elelor de comunica</text:span><text:span text:style-name="T787">ţ</text:span><text:span text:style-name="T788">ii electronice proprii, în cazul în care acest lucru nu est</text:span><text:span text:style-name="T789">e deja realizat.</text:span></text:p>
      <text:p text:style-name="P790"/>
      <text:p text:style-name="P791"><text:span text:style-name="T792">Art.21.</text:span><text:span text:style-name="T793"><text:s/></text:span><text:span text:style-name="T794">Etichetarea re</text:span><text:span text:style-name="T795">ţ</text:span><text:span text:style-name="T796">elelor de comunica</text:span><text:span text:style-name="T797">ţ</text:span><text:span text:style-name="T798">ii electronice se va realiza astfel încât:</text:span></text:p>
      <text:p text:style-name="P799"><text:span text:style-name="T800">a)s</text:span><text:span text:style-name="T801">ă<text:s/></text:span><text:span text:style-name="T802">permit</text:span><text:span text:style-name="T803">ă<text:s/></text:span><text:span text:style-name="T804">recunoa</text:span><text:span text:style-name="T805">ș</text:span><text:span text:style-name="T806">terea facil</text:span><text:span text:style-name="T807">ă<text:s/></text:span><text:span text:style-name="T808">a re</text:span><text:span text:style-name="T809">ţ</text:span><text:span text:style-name="T810">ele de</text:span><text:span text:style-name="T811">ț</text:span><text:span text:style-name="T812">inute de furnizorii sau operatorii de re</text:span><text:span text:style-name="T813">ț</text:span><text:span text:style-name="T814">ele de comunica</text:span><text:span text:style-name="T815">ț</text:span><text:span text:style-name="T816">ii – prin folosirea unor marcaje diferite<text:s/></text:span><text:span text:style-name="T817">amplasate vizibil.</text:span></text:p>
      <text:p text:style-name="P818"><text:span text:style-name="T819">b)etichetarea/marcarea re</text:span><text:span text:style-name="T820">ț</text:span><text:span text:style-name="T821">elelor aeriene se va face din trei în trei puncte de prindere<text:s/></text:span><text:span text:style-name="T822">ș</text:span><text:span text:style-name="T823">i la fiecare schimbare de direc</text:span><text:span text:style-name="T824">ț</text:span><text:span text:style-name="T825">ie.</text:span></text:p>
      <text:p text:style-name="P826"><text:span text:style-name="T827">c)în cazul re</text:span><text:span text:style-name="T828">ț</text:span><text:span text:style-name="T829">elelor subterane – prin marcarea/diferen</text:span><text:span text:style-name="T830">ț</text:span><text:span text:style-name="T831">ierea capacelor camerelor de tragere.</text:span></text:p>
      <text:p text:style-name="P832"/>
      <text:p text:style-name="P833"><text:span text:style-name="T834">Art.22.</text:span><text:span text:style-name="T835"><text:s/></text:span><text:span text:style-name="T836">Re</text:span><text:span text:style-name="T837">ț</text:span><text:span text:style-name="T838">elele n</text:span><text:span text:style-name="T839">eetichetate se consider</text:span><text:span text:style-name="T840">ă<text:s/></text:span><text:span text:style-name="T841">abandonate, de</text:span><text:span text:style-name="T842">ț</text:span><text:span text:style-name="T843">in</text:span><text:span text:style-name="T844">ă</text:span><text:span text:style-name="T845">torii de infrastructur</text:span><text:span text:style-name="T846">ă<text:s/></text:span><text:span text:style-name="T847">suport vor</text:span></text:p>
      <text:p text:style-name="P848"><text:span text:style-name="T849">trebui s</text:span><text:span text:style-name="T850">ă<text:s/></text:span><text:span text:style-name="T851">îndep</text:span><text:span text:style-name="T852">ă</text:span><text:span text:style-name="T853">rteze toate re</text:span><text:span text:style-name="T854">ţ</text:span><text:span text:style-name="T855">elele<text:s/></text:span><text:span text:style-name="T856">ş</text:span><text:span text:style-name="T857">i/sau echipamentele neidentificate/nepersonalizate, abandonate, rupte/distruse sau care pericliteaz</text:span><text:span text:style-name="T858">ă<text:s/></text:span><text:span text:style-name="T859">circula</text:span><text:span text:style-name="T860">ţ</text:span><text:span text:style-name="T861">ia rutier</text:span><text:span text:style-name="T862">ă ş</text:span><text:span text:style-name="T863">i/sau pietonal</text:span><text:span text:style-name="T864">ă</text:span><text:span text:style-name="T865">. În</text:span><text:span text:style-name="T866"><text:s/>cazul nedesfiin</text:span><text:span text:style-name="T867">ţă</text:span><text:span text:style-name="T868">rii re</text:span><text:span text:style-name="T869">ţ</text:span><text:span text:style-name="T870">elelor în urma notific</text:span><text:span text:style-name="T871">ă</text:span><text:span text:style-name="T872">rii autorit</text:span><text:span text:style-name="T873">ăţ</text:span><text:span text:style-name="T874">ii locale, ele pot fi desfiin</text:span><text:span text:style-name="T875">ț</text:span><text:span text:style-name="T876">ate pe cale<text:s/></text:span><text:soft-page-break/><text:span text:style-name="T877">administrativ</text:span><text:span text:style-name="T878">ă ş</text:span><text:span text:style-name="T879">i cheltuielile vor fi refacturate proprietarului stâlpilor.</text:span></text:p>
      <text:p text:style-name="P880"/>
      <text:p text:style-name="P881"><text:span text:style-name="T882">Art.23.</text:span><text:span text:style-name="T883"><text:s/></text:span><text:span text:style-name="T884">În cazul identific</text:span><text:span text:style-name="T885">ă</text:span><text:span text:style-name="T886">rii de c</text:span><text:span text:style-name="T887">ă</text:span><text:span text:style-name="T888">tre<text:s/></text:span><text:span text:style-name="T889">autorit</text:span><text:span text:style-name="T890">ăţ</text:span><text:span text:style-name="T891">ile locale<text:s/></text:span><text:span text:style-name="T892">a unor re</text:span><text:span text:style-name="T893">ţ</text:span><text:span text:style-name="T894">ele<text:s/></text:span><text:span text:style-name="T895">existente pe proprietatea Municipiului Craiova care nu au fost declarate la inventariere, furnizorii re</text:span><text:span text:style-name="T896">ţ</text:span><text:span text:style-name="T897">elelor vor fi impu</text:span><text:span text:style-name="T898">ş</text:span><text:span text:style-name="T899">i din oficiu retroactiv de la data intr</text:span><text:span text:style-name="T900">ă</text:span><text:span text:style-name="T901">rii în vigoare a prezentului regulament.</text:span></text:p>
      <text:p text:style-name="P902"/>
      <text:p text:style-name="P903"><text:span text:style-name="T904">Procedura de acordare a dreptului de acces pentru r</text:span><text:span text:style-name="T905">e</text:span><text:span text:style-name="T906">ţ</text:span><text:span text:style-name="T907">elele existente<text:s/></text:span><text:span text:style-name="T908">ș</text:span><text:span text:style-name="T909">i infrastructura suport aferent</text:span><text:span text:style-name="T910">ă</text:span></text:p>
      <text:p text:style-name="P911"/>
      <text:p text:style-name="P912"><text:span text:style-name="T913">Art.24.</text:span><text:span text:style-name="T914"><text:s/></text:span><text:span text:style-name="T915">Furnizorii de re</text:span><text:span text:style-name="T916">ţ</text:span><text:span text:style-name="T917">ele de comunica</text:span><text:span text:style-name="T918">ţ</text:span><text:span text:style-name="T919">ii electronice sau de</text:span><text:span text:style-name="T920">ţ</text:span><text:span text:style-name="T921">in</text:span><text:span text:style-name="T922">ă</text:span><text:span text:style-name="T923">torii de infrastructur</text:span><text:span text:style-name="T924">ă<text:s/></text:span><text:span text:style-name="T925">suport pentru re</text:span><text:span text:style-name="T926">ţ</text:span><text:span text:style-name="T927">elele de comunica</text:span><text:span text:style-name="T928">ţ</text:span><text:span text:style-name="T929">ii electronice au obliga</text:span><text:span text:style-name="T930">ţ</text:span><text:span text:style-name="T931">ia ca, la data finaliz</text:span><text:span text:style-name="T932">ă</text:span><text:span text:style-name="T933">rii inventarului prev</text:span><text:span text:style-name="T934">ă</text:span><text:span text:style-name="T935">zut la<text:s/></text:span><text:span text:style-name="T936">art.15 s</text:span><text:span text:style-name="T937">ă<text:s/></text:span><text:span text:style-name="T938">depun</text:span><text:span text:style-name="T939">ă c</text:span><text:span text:style-name="T940">erere pentru încheierea contractului de acces pe proprietatea Municipiului Craiova.</text:span></text:p>
      <text:p text:style-name="P941"/>
      <text:p text:style-name="P942"><text:span text:style-name="T943">Art.25.</text:span><text:span text:style-name="T944"><text:s/></text:span><text:span text:style-name="T945">Contractele pentru dreptul de acces din proprietatea sau amplasate pe propriet</text:span><text:span text:style-name="T946">ăț</text:span><text:span text:style-name="T947">i ale Municipiului Craiova (re</text:span><text:span text:style-name="T948">ţ</text:span><text:span text:style-name="T949">ele aeriene) se vor încheia cu cla</text:span><text:span text:style-name="T950">uz</text:span><text:span text:style-name="T951">ă<text:s/></text:span><text:span text:style-name="T952">suspensiv</text:span><text:span text:style-name="T953">ă<text:s/></text:span><text:span text:style-name="T954">pân</text:span><text:span text:style-name="T955">ă<text:s/></text:span><text:span text:style-name="T956">la apari</text:span><text:span text:style-name="T957">ţ</text:span><text:span text:style-name="T958">ia unei alternative de amplasare în subteran a re</text:span><text:span text:style-name="T959">ţ</text:span><text:span text:style-name="T960">elelor respective.</text:span></text:p>
      <text:p text:style-name="P961"/>
      <text:p text:style-name="P962"><text:span text:style-name="T963">Art.26.</text:span><text:span text:style-name="T964"><text:s/></text:span><text:span text:style-name="T965">În cazul apari</text:span><text:span text:style-name="T966">ţ</text:span><text:span text:style-name="T967">iei unor capacit</text:span><text:span text:style-name="T968">ăţ</text:span><text:span text:style-name="T969">i disponibile de re</text:span><text:span text:style-name="T970">ţ</text:span><text:span text:style-name="T971">ele subterane, contractele încheiate pentru dreptul de acces al re</text:span><text:span text:style-name="T972">ț</text:span><text:span text:style-name="T973">elelor aeriene se reziliaz</text:span><text:span text:style-name="T974">ă<text:s/></text:span><text:span text:style-name="T975">unilateral prin notificarea furnizorilor de re</text:span><text:span text:style-name="T976">ț</text:span><text:span text:style-name="T977">ele de comunica</text:span><text:span text:style-name="T978">ț</text:span><text:span text:style-name="T979">ii cu privire la alternativele<text:s/></text:span><text:span text:style-name="T980">ş</text:span><text:span text:style-name="T981">i termenul de maxim 90 de zile în care trebuie s</text:span><text:span text:style-name="T982">ă<text:s/></text:span><text:span text:style-name="T983">coboare re</text:span><text:span text:style-name="T984">ţ</text:span><text:span text:style-name="T985">elele în subteran.</text:span></text:p>
      <text:p text:style-name="P986"/>
      <text:p text:style-name="P987"><text:span text:style-name="T988">Art.27.</text:span><text:span text:style-name="T989"><text:s/></text:span><text:span text:style-name="T990">Neconformarea mut</text:span><text:span text:style-name="T991">ă</text:span><text:span text:style-name="T992">rii re</text:span><text:span text:style-name="T993">ţ</text:span><text:span text:style-name="T994">elelor în subteran<text:s/></text:span><text:span text:style-name="T995">ş</text:span><text:span text:style-name="T996">i eliberarea spa</text:span><text:span text:style-name="T997">ţ</text:span><text:span text:style-name="T998">iului supr</text:span><text:span text:style-name="T999">ateran de re</text:span><text:span text:style-name="T1000">ţ</text:span><text:span text:style-name="T1001">ele, pân</text:span><text:span text:style-name="T1002">ă<text:s/></text:span><text:span text:style-name="T1003">la data indicat</text:span><text:span text:style-name="T1004">ă<text:s/></text:span><text:span text:style-name="T1005">în notificare, confer</text:span><text:span text:style-name="T1006">ă<text:s/></text:span><text:span text:style-name="T1007">dreptul autorit</text:span><text:span text:style-name="T1008">ăț</text:span><text:span text:style-name="T1009">ii publice locale de a lua m</text:span><text:span text:style-name="T1010">ă</text:span><text:span text:style-name="T1011">sura dezafect</text:span><text:span text:style-name="T1012">ă</text:span><text:span text:style-name="T1013">rii cablurilor pe cale administrativ</text:span><text:span text:style-name="T1014">ă<text:s/></text:span><text:span text:style-name="T1015">pe cheltuiala furnizorilor<text:s/></text:span><text:span text:style-name="T1016">ş</text:span><text:span text:style-name="T1017">i operatorilor de re</text:span><text:span text:style-name="T1018">ţ</text:span><text:span text:style-name="T1019">ele de</text:span></text:p>
      <text:p text:style-name="P1020"><text:span text:style-name="T1021">comunica</text:span><text:span text:style-name="T1022">ţ</text:span><text:span text:style-name="T1023">ii sau a de</text:span><text:span text:style-name="T1024">ţ</text:span><text:span text:style-name="T1025">in</text:span><text:span text:style-name="T1026">ă</text:span><text:span text:style-name="T1027">torilor de infr</text:span><text:span text:style-name="T1028">astructur</text:span><text:span text:style-name="T1029">ă<text:s/></text:span><text:span text:style-name="T1030">suport aferent</text:span><text:span text:style-name="T1031">ă</text:span><text:span text:style-name="T1032">.</text:span></text:p>
      <text:p text:style-name="P1033"/>
      <text:p text:style-name="P1034"><text:span text:style-name="T1035">Reguli pentru modernizarea re</text:span><text:span text:style-name="T1036">ţ</text:span><text:span text:style-name="T1037">elelor existente, proiectarea<text:s/></text:span><text:span text:style-name="T1038">ş</text:span><text:span text:style-name="T1039">i realizarea de re</text:span><text:span text:style-name="T1040">ţ</text:span><text:span text:style-name="T1041">ele noi</text:span></text:p>
      <text:p text:style-name="P1042"/>
      <text:p text:style-name="P1043"><text:span text:style-name="T1044">Art.28.</text:span><text:span text:style-name="T1045"><text:s/></text:span><text:span text:style-name="T1046">În centrul vechi, în centrul civic, în<text:s/></text:span><text:span text:style-name="T1047">zonele protejate<text:s/></text:span><text:span text:style-name="T1048">ș</text:span><text:span text:style-name="T1049">i pe arterele principale ale Municipiului Craiova este interzis</text:span><text:span text:style-name="T1050">ă<text:s/></text:span><text:span text:style-name="T1051">amplasarea de re</text:span><text:span text:style-name="T1052">ţ</text:span><text:span text:style-name="T1053">ele de comunica</text:span><text:span text:style-name="T1054">ț</text:span><text:span text:style-name="T1055">ii electronice aeriene noi sau modernizarea celor existente pe stâlpi, pe planta</text:span><text:span text:style-name="T1056">ţ</text:span><text:span text:style-name="T1057">ii de aliniament, p</text:span><text:span text:style-name="T1058">e elemente de fa</text:span><text:span text:style-name="T1059">ţ</text:span><text:span text:style-name="T1060">ad</text:span><text:span text:style-name="T1061">ă<text:s/></text:span><text:span text:style-name="T1062">ale imobilelor ori pe alte elemente/structuri de aceast</text:span><text:span text:style-name="T1063">ă<text:s/></text:span><text:span text:style-name="T1064">natur</text:span><text:span text:style-name="T1065">ă</text:span><text:span text:style-name="T1066">.</text:span></text:p>
      <text:p text:style-name="P1067"/>
      <text:p text:style-name="P1068"><text:span text:style-name="T1069">Art.29.</text:span><text:span text:style-name="T1070"><text:s/></text:span><text:span text:style-name="T1071">În zonele men</text:span><text:span text:style-name="T1072">ț</text:span><text:span text:style-name="T1073">ionate anterior se interzice totodat</text:span><text:span text:style-name="T1074">ă ș</text:span><text:span text:style-name="T1075">i amplasarea de infrastructur</text:span><text:span text:style-name="T1076">ă<text:s/></text:span><text:span text:style-name="T1077">nou</text:span><text:span text:style-name="T1078">ă</text:span></text:p>
      <text:p text:style-name="P1079"><text:span text:style-name="T1080">suport – stâlpi pentru re</text:span><text:span text:style-name="T1081">ț</text:span><text:span text:style-name="T1082">elele de comunica</text:span><text:span text:style-name="T1083">ț</text:span><text:span text:style-name="T1084">ii electronice.</text:span></text:p>
      <text:p text:style-name="P1085"/>
      <text:p text:style-name="P1086"><text:span text:style-name="T1087">Art.30.</text:span><text:span text:style-name="T1088"><text:s/></text:span><text:span text:style-name="T1089">În aceste zone este permis</text:span><text:span text:style-name="T1090">ă<text:s/></text:span><text:span text:style-name="T1091">realizarea de re</text:span><text:span text:style-name="T1092">ț</text:span><text:span text:style-name="T1093">ele de comunica</text:span><text:span text:style-name="T1094">ț</text:span><text:span text:style-name="T1095">ii electronice<text:s/></text:span><text:span text:style-name="T1096">ș</text:span><text:span text:style-name="T1097">i modernizarea celor existente cu amplasare în subteran, în ganguri sau cur</text:span><text:span text:style-name="T1098">ț</text:span><text:span text:style-name="T1099">i interioare.</text:span></text:p>
      <text:p text:style-name="P1100"/>
      <text:p text:style-name="P1101"><text:span text:style-name="T1102">Art.31.</text:span><text:span text:style-name="T1103"><text:s/></text:span><text:span text:style-name="T1104">In cazul in care nu exista posibilitatea realiz</text:span><text:span text:style-name="T1105">ă</text:span><text:span text:style-name="T1106">rii de re</text:span><text:span text:style-name="T1107">ţ</text:span><text:span text:style-name="T1108">ele în condi</text:span><text:span text:style-name="T1109">ţ</text:span><text:span text:style-name="T1110">iile art</text:span><text:span text:style-name="T1111">. 30 se accept</text:span><text:span text:style-name="T1112">ă<text:s/></text:span><text:span text:style-name="T1113">montarea acestor echipamente în ni</text:span><text:span text:style-name="T1114">ș</text:span><text:span text:style-name="T1115">e, la fila fa</text:span><text:span text:style-name="T1116">ț</text:span><text:span text:style-name="T1117">adei, astfel încât s</text:span><text:span text:style-name="T1118">ă<text:s/></text:span><text:span text:style-name="T1119">nu fie prejudiciat</text:span><text:span text:style-name="T1120">ă<text:s/></text:span><text:span text:style-name="T1121">plastica arhitecturala a fa</text:span><text:span text:style-name="T1122">ț</text:span><text:span text:style-name="T1123">adei.</text:span></text:p>
      <text:p text:style-name="P1124"/>
      <text:p text:style-name="P1125"><text:span text:style-name="T1126">Art.32.</text:span><text:span text:style-name="T1127"><text:s/></text:span><text:span text:style-name="T1128">Se autorizeaz</text:span><text:span text:style-name="T1129">ă<text:s/></text:span><text:span text:style-name="T1130">realizarea de re</text:span><text:span text:style-name="T1131">ț</text:span><text:span text:style-name="T1132">ele de comunica</text:span><text:span text:style-name="T1133">ț</text:span><text:span text:style-name="T1134">ii noi sau modernizarea celor existente cu respectarea pre</text:span><text:span text:style-name="T1135">vederilor Legii 50/1991 privind autorizarea excutării lucrărilor de construcții, precum<text:s/></text:span><text:span text:style-name="T1136">ș</text:span><text:span text:style-name="T1137">i a restric</text:span><text:span text:style-name="T1138">ţ</text:span><text:span text:style-name="T1139">iilor stabilite conform prevederilor unor acte normative prin Certificatul de Urbanism (PUG, RLU, zona de siguran</text:span><text:span text:style-name="T1140">ţ</text:span><text:span text:style-name="T1141">a a drumurilor, cailor ferate, a LES,<text:s/></text:span><text:span text:style-name="T1142">conducte de gaze naturale, etc.) astfel:</text:span></text:p>
      <text:p text:style-name="P1143"><text:span text:style-name="T1144">a)subteran: în zonele în care nu exist</text:span><text:span text:style-name="T1145">ă<text:s/></text:span><text:span text:style-name="T1146">canaliza</text:span><text:span text:style-name="T1147">ţ</text:span><text:span text:style-name="T1148">ii subterane sau canaliza</text:span><text:span text:style-name="T1149">ț</text:span><text:span text:style-name="T1150">iile existente nu au capacit</text:span><text:span text:style-name="T1151">ăț</text:span><text:span text:style-name="T1152">i disponibile pentru partajare</text:span></text:p>
      <text:soft-page-break/>
      <text:p text:style-name="P1153"><text:span text:style-name="T1154">b)</text:span><text:span text:style-name="T1155">prin excep</text:span><text:span text:style-name="T1156">ț</text:span><text:span text:style-name="T1157">ie aerian în cazul strict<text:s/></text:span><text:span text:style-name="T1158">ș</text:span><text:span text:style-name="T1159">i limitativ prev</text:span><text:span text:style-name="T1160">ă</text:span><text:span text:style-name="T1161">zut de lege<text:s/></text:span><text:span text:style-name="T1162">ș</text:span><text:span text:style-name="T1163">i regulam</text:span><text:span text:style-name="T1164">ent</text:span></text:p>
      <text:p text:style-name="P1165"/>
      <text:p text:style-name="P1166"><text:span text:style-name="T1167">Art.33.</text:span><text:span text:style-name="T1168"><text:s/></text:span><text:span text:style-name="T1169">La proiectarea<text:s/></text:span><text:span text:style-name="T1170">ș</text:span><text:span text:style-name="T1171">i realizarea unor lucr</text:span><text:span text:style-name="T1172">ă</text:span><text:span text:style-name="T1173">ri noi de construire a canalelor sau a galeriilor subterane pentru re</text:span><text:span text:style-name="T1174">ţ</text:span><text:span text:style-name="T1175">ele de comunica</text:span><text:span text:style-name="T1176">ţ</text:span><text:span text:style-name="T1177">ii electronice se vor avea în vedere urm</text:span><text:span text:style-name="T1178">ă</text:span><text:span text:style-name="T1179">toarele condi</text:span><text:span text:style-name="T1180">ț</text:span><text:span text:style-name="T1181">ii</text:span></text:p>
      <text:p text:style-name="P1182">cumulative:</text:p>
      <text:p text:style-name="P1183"><text:span text:style-name="T1184">a)asigurarea unei capacit</text:span><text:span text:style-name="T1185">ăţ</text:span><text:span text:style-name="T1186">i suficiente pentru<text:s/></text:span><text:span text:style-name="T1187">preluarea, în regim de infrastructur</text:span><text:span text:style-name="T1188">ă<text:s/></text:span><text:span text:style-name="T1189">partajat</text:span><text:span text:style-name="T1190">ă</text:span><text:span text:style-name="T1191">, a tuturor cablurilor aeriene<text:s/></text:span><text:span text:style-name="T1192">ş</text:span><text:span text:style-name="T1193">i a celor amplasate pe fa</text:span><text:span text:style-name="T1194">ţ</text:span><text:span text:style-name="T1195">adele cl</text:span><text:span text:style-name="T1196">ă</text:span><text:span text:style-name="T1197">dirilor de pe str</text:span><text:span text:style-name="T1198">ă</text:span><text:span text:style-name="T1199">zile aflate în zona de acces,<text:s/></text:span><text:span text:style-name="T1200">pentru toți operatorii;</text:span></text:p>
      <text:p text:style-name="P1201"><text:span text:style-name="T1202">b)punerea la dispozi</text:span><text:span text:style-name="T1203">ţ</text:span><text:span text:style-name="T1204">ia Municipiului Craiova,<text:s/></text:span><text:span text:style-name="T1205">la solicitarea acestuia,</text:span><text:span text:style-name="T1206"><text:s/></text:span><text:span text:style-name="T1207">f</text:span><text:span text:style-name="T1208">ă</text:span><text:span text:style-name="T1209">r</text:span><text:span text:style-name="T1210">ă<text:s/></text:span><text:span text:style-name="T1211">plat</text:span><text:span text:style-name="T1212">ă</text:span><text:span text:style-name="T1213">, a unui tub<text:s/></text:span><text:span text:style-name="T1214"><text:s/>Φ</text:span><text:span text:style-name="T1215">20</text:span></text:p>
      <text:p text:style-name="P1216"><text:span text:style-name="T1217">mm pentru amplasarea unui cablu cu fibr</text:span><text:span text:style-name="T1218">ă<text:s/></text:span><text:span text:style-name="T1219">optic</text:span><text:span text:style-name="T1220">ă<text:s/></text:span><text:span text:style-name="T1221">ce va deservi camerele de supraveghere sau alte echipamente ale administra</text:span><text:span text:style-name="T1222">ţ</text:span><text:span text:style-name="T1223">iei locale;</text:span></text:p>
      <text:p text:style-name="P1224"><text:span text:style-name="T1225">c)punerea la dispozi</text:span><text:span text:style-name="T1226">ţ</text:span><text:span text:style-name="T1227">ia Municipiului Craiova, la solicitarea acestuia, f</text:span><text:span text:style-name="T1228">ă</text:span><text:span text:style-name="T1229">r</text:span><text:span text:style-name="T1230">ă<text:s/></text:span><text:span text:style-name="T1231">plat</text:span><text:span text:style-name="T1232">ă</text:span><text:span text:style-name="T1233">, pe toate<text:s/></text:span><text:span text:style-name="T1234">str</text:span><text:span text:style-name="T1235">ă</text:span><text:span text:style-name="T1236">zile aflate în zona de acces, a re</text:span><text:span text:style-name="T1237">ţ</text:span><text:span text:style-name="T1238">elei de comunica</text:span><text:span text:style-name="T1239">ţ</text:span><text:span text:style-name="T1240">ii electronice, a unor tuburi<text:s/></text:span><text:span text:style-name="T1241">Φ</text:span><text:span text:style-name="T1242"><text:s/>40 mm pentru alimentarea cu energie electric</text:span><text:span text:style-name="T1243">ă<text:s/></text:span><text:span text:style-name="T1244">a stâlpilor de iluminat public.</text:span></text:p>
      <text:p text:style-name="P1245"/>
      <text:p text:style-name="P1246"><text:span text:style-name="T1247">Procedura de acordare a dreptului de acces pentru realizarea de re</text:span><text:span text:style-name="T1248">ţ</text:span><text:span text:style-name="T1249">elele noi</text:span></text:p>
      <text:p text:style-name="P1250"/>
      <text:p text:style-name="P1251"><text:span text:style-name="T1252">Art.34.</text:span><text:span text:style-name="T1253"><text:s/></text:span><text:span text:style-name="T1254">Sol</text:span><text:span text:style-name="T1255">icitantul exercit</text:span><text:span text:style-name="T1256">ă</text:span><text:span text:style-name="T1257">rii unui drept de acces pe proprietatea public</text:span><text:span text:style-name="T1258">ă</text:span><text:span text:style-name="T1259">/privat</text:span><text:span text:style-name="T1260">ă<text:s/></text:span><text:span text:style-name="T1261">a Municipiului Craiova pentru realizarea unor re</text:span><text:span text:style-name="T1262">ț</text:span><text:span text:style-name="T1263">ele noi de comunica</text:span><text:span text:style-name="T1264">ț</text:span><text:span text:style-name="T1265">ii electronice<text:s/></text:span><text:span text:style-name="T1266">ș</text:span><text:span text:style-name="T1267">i/sau infrastructur</text:span><text:span text:style-name="T1268">ă<text:s/></text:span><text:span text:style-name="T1269">suport – stâlpi va înregistra la sediul Municipiului Craiova sau al societ</text:span><text:span text:style-name="T1270">ăț</text:span><text:span text:style-name="T1271">ilor la care Consiliul Local este ac</text:span><text:span text:style-name="T1272">ț</text:span><text:span text:style-name="T1273">ionar majoritar<text:s/></text:span><text:span text:style-name="T1274">sau ac</text:span><text:span text:style-name="T1275">ț</text:span><text:span text:style-name="T1276">ionar<text:s/></text:span><text:span text:style-name="T1277">o cerere pentru instituirea dreptului de acces înso</text:span><text:span text:style-name="T1278">ţ</text:span><text:span text:style-name="T1279">it</text:span><text:span text:style-name="T1280">ă<text:s/></text:span><text:span text:style-name="T1281">de documente justificative privind oportunitatea<text:s/></text:span><text:span text:style-name="T1282">ş</text:span><text:span text:style-name="T1283">i posibilitatea tehnic</text:span><text:span text:style-name="T1284">ă<text:s/></text:span><text:span text:style-name="T1285">privind exercitarea dreptului de acces.</text:span></text:p>
      <text:p text:style-name="P1286"/>
      <text:p text:style-name="P1287"><text:span text:style-name="T1288">Art.35.</text:span><text:span text:style-name="T1289"><text:s/></text:span><text:span text:style-name="T1290">Cererile ca</text:span><text:span text:style-name="T1291">re au ca obiect solicitarea unui drept de acces pentru realizarea unei investi</text:span><text:span text:style-name="T1292">ţ</text:span><text:span text:style-name="T1293">ii ce trece pe terenurile Municipiului Craiova<text:s/></text:span><text:span text:style-name="T1294">ş</text:span><text:span text:style-name="T1295">i care afecteaz</text:span><text:span text:style-name="T1296">ă<text:s/></text:span><text:span text:style-name="T1297">bunuri de</text:span><text:span text:style-name="T1298">ţ</text:span><text:span text:style-name="T1299">inute<text:s/></text:span><text:span text:style-name="T1300">ş</text:span><text:span text:style-name="T1301">i de al</text:span><text:span text:style-name="T1302">ţ</text:span><text:span text:style-name="T1303">i proprietari vor fi înso</text:span><text:span text:style-name="T1304">ţ</text:span><text:span text:style-name="T1305">ite de contracte sau acorduri notariale din partea acestor de</text:span><text:span text:style-name="T1306">ţ</text:span><text:span text:style-name="T1307">in</text:span><text:span text:style-name="T1308">ă</text:span><text:span text:style-name="T1309">tori.</text:span></text:p>
      <text:p text:style-name="P1310"/>
      <text:p text:style-name="P1311"><text:span text:style-name="T1312">Art.36.</text:span><text:span text:style-name="T1313"><text:s/></text:span><text:span text:style-name="T1314">Titularii dreptului de administrare/concesiune a propriet</text:span><text:span text:style-name="T1315">ăț</text:span><text:span text:style-name="T1316">ilor Municipiului Craiova vor analiza solicitarea de acordare a dreptului de acces comunicând solicitantului:</text:span></text:p>
      <text:p text:style-name="P1317"><text:span text:style-name="T1318">1.condi</text:span><text:span text:style-name="T1319">ț</text:span><text:span text:style-name="T1320">iile în care se<text:s/></text:span><text:span text:style-name="T1321">realizeaz</text:span><text:span text:style-name="T1322">ă<text:s/></text:span><text:span text:style-name="T1323">dreptul de acces pe/în/sub imobil</text:span><text:span text:style-name="T1324">ul<text:s/></text:span><text:span text:style-name="T1325">care face obiectul solicit</text:span><text:span text:style-name="T1326">ă</text:span><text:span text:style-name="T1327">rii;</text:span></text:p>
      <text:p text:style-name="P1328"><text:span text:style-name="T1329">2.respingerea solicit</text:span><text:span text:style-name="T1330">ă</text:span><text:span text:style-name="T1331">rii în cazul existen</text:span><text:span text:style-name="T1332">ț</text:span><text:span text:style-name="T1333">ei în zon</text:span><text:span text:style-name="T1334">ă<text:s/></text:span><text:span text:style-name="T1335">a unor canaliza</text:span><text:span text:style-name="T1336">ț</text:span><text:span text:style-name="T1337">ii existente disponibile pentru utilizarea în regim partajat.</text:span></text:p>
      <text:p text:style-name="P1338"><text:span text:style-name="T1339">3.respingerea solicit</text:span><text:span text:style-name="T1340">ă</text:span><text:span text:style-name="T1341">rii în cazul existen</text:span><text:span text:style-name="T1342">ț</text:span><text:span text:style-name="T1343">ei în zon</text:span><text:span text:style-name="T1344">ă<text:s/></text:span><text:span text:style-name="T1345">a unor restric</text:span><text:span text:style-name="T1346">ț</text:span><text:span text:style-name="T1347">ii care fac<text:s/></text:span><text:span text:style-name="T1348">imposibil</text:span><text:span text:style-name="T1349">ă<text:s/></text:span><text:span text:style-name="T1350">instalarea de re</text:span><text:span text:style-name="T1351">ț</text:span><text:span text:style-name="T1352">ele noi cu indicarea re</text:span><text:span text:style-name="T1353">ț</text:span><text:span text:style-name="T1354">elelor existente care vor putea fi utilizate în regim partajat.</text:span></text:p>
      <text:p text:style-name="P1355"/>
      <text:p text:style-name="P1356"><text:span text:style-name="T1357">Art.37.</text:span><text:span text:style-name="T1358"><text:s/></text:span><text:span text:style-name="T1359">Titularii dreptului de administrare/concesiune a propriet</text:span><text:span text:style-name="T1360">ăț</text:span><text:span text:style-name="T1361">ilor Municipiului Craiova vor comunica solicitantului, în termen de cel<text:s/></text:span><text:span text:style-name="T1362">mult 30 de zile de la data primirii cererii<text:s/></text:span><text:span text:style-name="T1363">ş</text:span><text:span text:style-name="T1364">i a documentelor care atesta îndeplinirea condi</text:span><text:span text:style-name="T1365">ţ</text:span><text:span text:style-name="T1366">iilor de acces, solu</text:span><text:span text:style-name="T1367">ţ</text:span><text:span text:style-name="T1368">ia<text:s/></text:span><text:span text:style-name="T1369">ş</text:span><text:span text:style-name="T1370">i motiva</text:span><text:span text:style-name="T1371">ţ</text:span><text:span text:style-name="T1372">ia propunerii de instituire sau respingere a dreptului de acces, termenul decalându-se în conformitate cu prevederile legale.</text:span></text:p>
      <text:p text:style-name="P1373"/>
      <text:p text:style-name="P1374"><text:span text:style-name="T1375">Art.38.</text:span><text:span text:style-name="T1376"><text:s/></text:span><text:span text:style-name="T1377">Durata ini</text:span><text:span text:style-name="T1378">ț</text:span><text:span text:style-name="T1379">ial</text:span><text:span text:style-name="T1380">ă<text:s/></text:span><text:span text:style-name="T1381">a contractului este de:</text:span></text:p>
      <text:p text:style-name="P1382"><text:span text:style-name="T1383">a)</text:span><text:span text:style-name="T1384">15 ani pentru re</text:span><text:span text:style-name="T1385">ţ</text:span><text:span text:style-name="T1386">ele subterane<text:s/></text:span><text:span text:style-name="T1387">ş</text:span><text:span text:style-name="T1388">i galerii tehnico-edilitare, respectiv pentru re</text:span><text:span text:style-name="T1389">ţ</text:span><text:span text:style-name="T1390">ele aeriene pe ziduri de sprijin, pasaje, poduri, etc.</text:span></text:p>
      <text:p text:style-name="P1391"><text:span text:style-name="T1392">b)</text:span><text:span text:style-name="T1393">maxim 5 ani pentru re</text:span><text:span text:style-name="T1394">ţ</text:span><text:span text:style-name="T1395">ele aeriene pe stâlpi<text:s/></text:span><text:span text:style-name="T1396">ş</text:span><text:span text:style-name="T1397">i fa</text:span><text:span text:style-name="T1398">ţ</text:span><text:span text:style-name="T1399">adele cl</text:span><text:span text:style-name="T1400">ă</text:span><text:span text:style-name="T1401">dirilor,<text:s/></text:span><text:span text:style-name="T1402">inclusiv infrastructura suport.</text:span></text:p>
      <text:p text:style-name="P1403"/>
      <text:p text:style-name="P1404"><text:span text:style-name="T1405">Art.39.</text:span><text:span text:style-name="T1406"><text:s/></text:span><text:span text:style-name="T1407">Durata contractului se poate prelungirii cu acordul p</text:span><text:span text:style-name="T1408">ă</text:span><text:span text:style-name="T1409">r</text:span><text:span text:style-name="T1410">ţ</text:span><text:span text:style-name="T1411">ilor prin act adi</text:span><text:span text:style-name="T1412">ţ</text:span><text:span text:style-name="T1413">ional aprobat de Consiliul Local.</text:span></text:p>
      <text:p text:style-name="P1414"/>
      <text:p text:style-name="P1415"><text:span text:style-name="T1416">Art.40</text:span><text:span text:style-name="T1417">.</text:span><text:span text:style-name="T1418"><text:s/></text:span><text:span text:style-name="T1419">Pre</text:span><text:span text:style-name="T1420">ţ</text:span><text:span text:style-name="T1421">ul contractului se stabile</text:span><text:span text:style-name="T1422">ş</text:span><text:span text:style-name="T1423">te prin aplicarea tarifelor stabilite prin anexa nr. 2 la prezentul</text:span><text:span text:style-name="T1424"><text:s/>regulament.<text:s/></text:span><text:span text:style-name="T1425">Sumele încasate se vor face venituri la bugetul local<text:s/></text:span><text:span text:style-name="T1426">sau la<text:s/></text:span><text:span text:style-name="T1427">titularul<text:s/></text:span><text:soft-page-break/><text:span text:style-name="T1428">drepturilor de administrare a bunurilor proprietatea municipiului.</text:span></text:p>
      <text:p text:style-name="P1429"/>
      <text:p text:style-name="P1430"><text:span text:style-name="T1431">Art.41.</text:span><text:span text:style-name="T1432"><text:s/></text:span><text:span text:style-name="T1433">În cazul apari</text:span><text:span text:style-name="T1434">ţ</text:span><text:span text:style-name="T1435">iei unor capacit</text:span><text:span text:style-name="T1436">ăţ</text:span><text:span text:style-name="T1437">i disponibile de re</text:span><text:span text:style-name="T1438">ţ</text:span><text:span text:style-name="T1439">ele subterane, contractele încheiate pentru</text:span><text:span text:style-name="T1440"><text:s/>dreptul de acces al re</text:span><text:span text:style-name="T1441">ț</text:span><text:span text:style-name="T1442">elelor aeriene încheiate în condi</text:span><text:span text:style-name="T1443">ț</text:span><text:span text:style-name="T1444">iile art. 25 se reziliaz</text:span><text:span text:style-name="T1445">ă<text:s/></text:span><text:span text:style-name="T1446">unilateral prin notificarea furnizorilor de re</text:span><text:span text:style-name="T1447">ț</text:span><text:span text:style-name="T1448">ele de comunica</text:span><text:span text:style-name="T1449">ț</text:span><text:span text:style-name="T1450">ii cu privire la alternativele<text:s/></text:span><text:span text:style-name="T1451">ş</text:span><text:span text:style-name="T1452">i termenul de maxim 90 de zile în care trebuie s</text:span><text:span text:style-name="T1453">ă<text:s/></text:span><text:span text:style-name="T1454">coboare re</text:span><text:span text:style-name="T1455">ţ</text:span><text:span text:style-name="T1456">elele în subtera</text:span><text:span text:style-name="T1457">n.</text:span></text:p>
      <text:p text:style-name="P1458"/>
      <text:p text:style-name="P1459"><text:span text:style-name="T1460">Art.42.</text:span><text:span text:style-name="T1461"><text:s/></text:span><text:span text:style-name="T1462">Neconformarea mut</text:span><text:span text:style-name="T1463">ă</text:span><text:span text:style-name="T1464">rii re</text:span><text:span text:style-name="T1465">ţ</text:span><text:span text:style-name="T1466">elelor în subteran<text:s/></text:span><text:span text:style-name="T1467">ş</text:span><text:span text:style-name="T1468">i eliberarea spa</text:span><text:span text:style-name="T1469">ţ</text:span><text:span text:style-name="T1470">iului suprateran de re</text:span><text:span text:style-name="T1471">ţ</text:span><text:span text:style-name="T1472">ele,</text:span></text:p>
      <text:p text:style-name="P1473"><text:span text:style-name="T1474">pân</text:span><text:span text:style-name="T1475">ă<text:s/></text:span><text:span text:style-name="T1476">la data indicat</text:span><text:span text:style-name="T1477">ă<text:s/></text:span><text:span text:style-name="T1478">în notificare, confer</text:span><text:span text:style-name="T1479">ă<text:s/></text:span><text:span text:style-name="T1480">dreptul autorit</text:span><text:span text:style-name="T1481">ăț</text:span><text:span text:style-name="T1482">ii publice locale de a lua m</text:span><text:span text:style-name="T1483">ă</text:span><text:span text:style-name="T1484">sura dezafect</text:span><text:span text:style-name="T1485">ă</text:span><text:span text:style-name="T1486">rii cablurilor.</text:span></text:p>
      <text:p text:style-name="P1487"/>
      <text:p text:style-name="P1488"><text:span text:style-name="T1489">Art.43.</text:span><text:span text:style-name="T1490"><text:s/></text:span><text:span text:style-name="T1491">La încetarea contractului sau în situa</text:span><text:span text:style-name="T1492">ţ</text:span><text:span text:style-name="T1493">ia în care operatorul sau proprietarul re</text:span><text:span text:style-name="T1494">ţ</text:span><text:span text:style-name="T1495">elei suport nu pl</text:span><text:span text:style-name="T1496">ă</text:span><text:span text:style-name="T1497">te</text:span><text:span text:style-name="T1498">ş</text:span><text:span text:style-name="T1499">te taxele aferente a dou</text:span><text:span text:style-name="T1500">ă<text:s/></text:span><text:span text:style-name="T1501">trimestre consecutive, investi</text:span><text:span text:style-name="T1502">ţ</text:span><text:span text:style-name="T1503">iile reprezentând infrastructura suport de re</text:span><text:span text:style-name="T1504">ţ</text:span><text:span text:style-name="T1505">ele de comunica</text:span><text:span text:style-name="T1506">ţ</text:span><text:span text:style-name="T1507">ii electronice subterane (tuburi,<text:s/></text:span><text:span text:style-name="T1508">camere de tragere, etc.)realizate de operator pe bunurile publice afectate de dreptul de acces revin, ca bunuri de utilitate public</text:span><text:span text:style-name="T1509">ă</text:span><text:span text:style-name="T1510">, Municipiului Craiova, libere de sarcini. Titularul contractului are obliga</text:span><text:span text:style-name="T1511">ţ</text:span><text:span text:style-name="T1512">ia desfiin</text:span><text:span text:style-name="T1513">ţă</text:span><text:span text:style-name="T1514">rii re</text:span><text:span text:style-name="T1515">ţ</text:span><text:span text:style-name="T1516">elelor din canaliza</text:span><text:span text:style-name="T1517">ţ</text:span><text:span text:style-name="T1518">ie sau<text:s/></text:span><text:span text:style-name="T1519">va încheia un contract de acces cu operatorul desemnat pentru administrarea canaliza</text:span><text:span text:style-name="T1520">ţ</text:span><text:span text:style-name="T1521">iei de c</text:span><text:span text:style-name="T1522">ă</text:span><text:span text:style-name="T1523">tre Municipiul Craiova. Ceilal</text:span><text:span text:style-name="T1524">ţ</text:span><text:span text:style-name="T1525">i proprietari de re</text:span><text:span text:style-name="T1526">ţ</text:span><text:span text:style-name="T1527">ele de comunica</text:span><text:span text:style-name="T1528">ţ</text:span><text:span text:style-name="T1529">ii electronice amplasate în regim de partajare în infrastructura suport de re</text:span><text:span text:style-name="T1530">ţ</text:span><text:span text:style-name="T1531">ele de comunica</text:span><text:span text:style-name="T1532">ţ</text:span><text:span text:style-name="T1533">i</text:span><text:span text:style-name="T1534">i electronice subterane (tuburi, camere de tragere, etc.) vor putea opta pentru dezafectarea re</text:span><text:span text:style-name="T1535">ţ</text:span><text:span text:style-name="T1536">elei sau vor urma procedura încheierii unor noi contracte.</text:span></text:p>
      <text:p text:style-name="P1537"/>
      <text:p text:style-name="P1538"><text:span text:style-name="T1539">Dispozi</text:span><text:span text:style-name="T1540">ț</text:span><text:span text:style-name="T1541">ii finale</text:span></text:p>
      <text:p text:style-name="P1542"/>
      <text:p text:style-name="P1543"><text:span text:style-name="T1544">Art.44.</text:span><text:span text:style-name="T1545"><text:s/></text:span><text:span text:style-name="T1546">La realizarea planurilor de amenajare a teritoriului, a lucr</text:span><text:span text:style-name="T1547">ă</text:span><text:span text:style-name="T1548">rilor de con</text:span><text:span text:style-name="T1549">struire, reparare, modernizare, reabilitare sau extindere a drumurilor, a trotuarelor, a pistelor pentru bicicli</text:span><text:span text:style-name="T1550">ş</text:span><text:span text:style-name="T1551">ti ori a</text:span></text:p>
      <text:p text:style-name="P1552"><text:span text:style-name="T1553">re</text:span><text:span text:style-name="T1554">ţ</text:span><text:span text:style-name="T1555">elelor de utilit</text:span><text:span text:style-name="T1556">ăţ</text:span><text:span text:style-name="T1557">i publice se va avea în vedere necesitatea instal</text:span><text:span text:style-name="T1558">ă</text:span><text:span text:style-name="T1559">rii de re</text:span><text:span text:style-name="T1560">ţ</text:span><text:span text:style-name="T1561">ele de comunica</text:span><text:span text:style-name="T1562">ţ</text:span><text:span text:style-name="T1563">ii electronice.</text:span></text:p>
      <text:p text:style-name="P1564"/>
      <text:p text:style-name="P1565"><text:span text:style-name="T1566">Art.45.</text:span><text:span text:style-name="T1567"><text:s/></text:span><text:span text:style-name="T1568">În cazul realiz</text:span><text:span text:style-name="T1569">ă</text:span><text:span text:style-name="T1570">rii lucr</text:span><text:span text:style-name="T1571">ă</text:span><text:span text:style-name="T1572">rilor prev</text:span><text:span text:style-name="T1573">ă</text:span><text:span text:style-name="T1574">zute la art. 44 asupra unor imobile proprietate public</text:span><text:span text:style-name="T1575">ă<text:s/></text:span><text:span text:style-name="T1576">sau privat</text:span><text:span text:style-name="T1577">ă</text:span><text:span text:style-name="T1578">,<text:s/></text:span><text:span text:style-name="T1579">autoritatea administra</text:span><text:span text:style-name="T1580">ț</text:span><text:span text:style-name="T1581">iei publice locale care coordoneaz</text:span><text:span text:style-name="T1582">ă<text:s/></text:span><text:span text:style-name="T1583">realizarea respectivelor lucr</text:span><text:span text:style-name="T1584">ă</text:span><text:span text:style-name="T1585">ri<text:s/></text:span><text:span text:style-name="T1586">va publica anun</text:span><text:span text:style-name="T1587">ţ</text:span><text:span text:style-name="T1588">uri privind organizarea licita</text:span><text:span text:style-name="T1589">ţ</text:span><text:span text:style-name="T1590">iei publice</text:span><text:span text:style-name="T1591"><text:s/>pentru atribuirea lucr</text:span><text:span text:style-name="T1592">ă</text:span><text:span text:style-name="T1593">rii astfel încât operatorii sau de</text:span><text:span text:style-name="T1594">ţ</text:span><text:span text:style-name="T1595">in</text:span><text:span text:style-name="T1596">ă</text:span><text:span text:style-name="T1597">torii de re</text:span><text:span text:style-name="T1598">ţ</text:span><text:span text:style-name="T1599">ele de comunica</text:span><text:span text:style-name="T1600">ţ</text:span><text:span text:style-name="T1601">ii electronice<text:s/></text:span><text:span text:style-name="T1602">ş</text:span><text:span text:style-name="T1603">i elemente de infrastructur</text:span><text:span text:style-name="T1604">ă<text:s/></text:span><text:span text:style-name="T1605">asociate re</text:span><text:span text:style-name="T1606">ţ</text:span><text:span text:style-name="T1607">elelor s</text:span><text:span text:style-name="T1608">ă<text:s/></text:span><text:span text:style-name="T1609">uzeze de posibilitatea realiz</text:span><text:span text:style-name="T1610">ă</text:span><text:span text:style-name="T1611">rii coordonate a unor lucr</text:span><text:span text:style-name="T1612">ă</text:span><text:span text:style-name="T1613">ri de extindere, instalare, între</text:span><text:span text:style-name="T1614">ţ</text:span><text:span text:style-name="T1615">inere,<text:s/></text:span><text:span text:style-name="T1616">înlocuire sau mutare a re</text:span><text:span text:style-name="T1617">ţ</text:span><text:span text:style-name="T1618">elelor de comunica</text:span><text:span text:style-name="T1619">ţ</text:span><text:span text:style-name="T1620">ii electronice ori a elementelor de infrastructura necesare sus</text:span><text:span text:style-name="T1621">ţ</text:span><text:span text:style-name="T1622">inerii acestora, în condi</text:span><text:span text:style-name="T1623">ţ</text:span><text:span text:style-name="T1624">iile prezentului Regulament.</text:span></text:p>
      <text:p text:style-name="P1625"/>
      <text:p text:style-name="P1626"><text:span text:style-name="T1627">Art.46.</text:span><text:span text:style-name="T1628"><text:s/></text:span><text:span text:style-name="T1629">Prevederile prezentului Regulament<text:s/></text:span><text:span text:style-name="T1630">vor fi actualizate în func</text:span><text:span text:style-name="T1631">ț</text:span><text:span text:style-name="T1632">ie de modific</text:span><text:span text:style-name="T1633">ă</text:span><text:span text:style-name="T1634">rile de</text:span><text:span text:style-name="T1635"><text:s/>natur</text:span><text:span text:style-name="T1636">ă<text:s/></text:span><text:span text:style-name="T1637">tehnic</text:span><text:span text:style-name="T1638">ă</text:span><text:span text:style-name="T1639">, tehnologic</text:span><text:span text:style-name="T1640">ă</text:span><text:span text:style-name="T1641">, legislativ</text:span><text:span text:style-name="T1642">ă</text:span><text:span text:style-name="T1643">.</text:span></text:p>
      <text:p text:style-name="P1644"/>
      <text:p text:style-name="P1645"><text:span text:style-name="T1646">Art.47.</text:span><text:span text:style-name="T1647"><text:s/></text:span><text:span text:style-name="T1648">Prezentul Regulament intr</text:span><text:span text:style-name="T1649">ă<text:s/></text:span><text:span text:style-name="T1650">în vigoare în termen de 30 zile de la aproba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_Arial" svg:font-family="_Arial" style:font-family-generic="swiss" style:font-pitch="variable" svg:panose-1="2 11 11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1 2 2 2 4"/>
    <style:font-face style:name="Times-Bold" svg:font-family="Times-Bold" style:font-family-generic="system"/>
    <style:font-face style:name="TimesNewRoman,Bold" svg:font-family="TimesNewRoman,Bold" style:font-family-generic="system"/>
    <style:font-face style:name="Times-Roman" svg:font-family="Times-Roman" style:font-family-generic="roman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zator sapl13</dc:creator>
    <meta:creation-date>2021-10-07T12:36:00Z</meta:creation-date>
    <dc:date>2021-12-16T10:38:00Z</dc:date>
    <meta:print-date>2021-10-28T14:54:00Z</meta:print-date>
    <meta:template xlink:href="Normal" xlink:type="simple"/>
    <meta:editing-cycles>10</meta:editing-cycles>
    <meta:editing-duration>PT6540S</meta:editing-duration>
    <meta:document-statistic meta:page-count="6" meta:paragraph-count="39" meta:word-count="2949" meta:character-count="19722" meta:row-count="140" meta:non-whitespace-character-count="16812"/>
  </office:meta>
</office:document-meta>
</file>